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517cm" fo:margin-left="-0.199cm" table:align="left" style:writing-mode="lr-tb"/>
    </style:style>
    <style:style style:name="Tableau1.A" style:family="table-column">
      <style:table-column-properties style:column-width="9.25cm"/>
    </style:style>
    <style:style style:name="Tableau1.B" style:family="table-column">
      <style:table-column-properties style:column-width="9.2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1cm" fo:margin-left="-0.199cm" table:align="left" style:writing-mode="lr-tb"/>
    </style:style>
    <style:style style:name="Tableau2.A" style:family="table-column">
      <style:table-column-properties style:column-width="8.692cm"/>
    </style:style>
    <style:style style:name="Tableau2.B" style:family="table-column">
      <style:table-column-properties style:column-width="7.5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962cm" fo:margin-left="-0.199cm" table:align="left" style:writing-mode="lr-tb"/>
    </style:style>
    <style:style style:name="Tableau3.A" style:family="table-column">
      <style:table-column-properties style:column-width="8.442cm"/>
    </style:style>
    <style:style style:name="Tableau3.B" style:family="table-column">
      <style:table-column-properties style:column-width="9.5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ans_20_interligne">
      <style:text-properties fo:font-weight="bold" style:font-weight-asian="bold"/>
    </style:style>
    <style:style style:name="P2" style:family="paragraph" style:parent-style-name="Sans_20_interligne">
      <style:paragraph-properties style:snap-to-layout-grid="false"/>
      <style:text-properties fo:font-weight="bold" style:font-weight-asian="bold"/>
    </style:style>
    <style:style style:name="P3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ans_20_interligne">
      <style:paragraph-properties style:snap-to-layout-grid="false"/>
    </style:style>
    <style:style style:name="P5" style:family="paragraph" style:parent-style-name="Sans_20_interligne">
      <style:text-properties fo:font-style="italic" style:font-style-asian="italic"/>
    </style:style>
    <style:style style:name="P6" style:family="paragraph" style:parent-style-name="Sans_20_interligne">
      <style:paragraph-properties fo:text-align="center" style:justify-single-word="false"/>
    </style:style>
    <style:style style:name="P7" style:family="paragraph" style:parent-style-name="Sans_20_interligne">
      <style:paragraph-properties fo:text-align="center" style:justify-single-word="false" style:snap-to-layout-grid="false"/>
    </style:style>
    <style:style style:name="P8" style:family="paragraph" style:parent-style-name="Sans_20_interligne">
      <style:paragraph-properties style:snap-to-layout-grid="false"/>
      <style:text-properties style:font-name-asian="Times New Roman"/>
    </style:style>
    <style:style style:name="P9" style:family="paragraph" style:parent-style-name="Sans_20_interligne">
      <style:text-properties fo:font-size="8pt" style:font-size-asian="8pt" style:font-size-complex="8pt"/>
    </style:style>
    <style:style style:name="P10" style:family="paragraph" style:parent-style-name="Sans_20_interligne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ans_20_interligne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ans_20_interligne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ans_20_interligne">
      <style:text-properties fo:font-size="18pt" style:font-size-asian="18pt" style:font-size-complex="18pt"/>
    </style:style>
    <style:style style:name="P14" style:family="paragraph" style:parent-style-name="Sans_20_interligne">
      <style:text-properties fo:font-size="14pt" style:font-size-asian="14pt" style:font-size-complex="14pt"/>
    </style:style>
    <style:style style:name="P15" style:family="paragraph" style:parent-style-name="Sans_20_interligne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ans_20_interligne" style:master-page-name="Standard">
      <style:paragraph-properties style:page-number="auto"/>
    </style:style>
    <style:style style:name="P17" style:family="paragraph" style:parent-style-name="Sans_20_interligne" style:master-page-name="Standard">
      <style:paragraph-properties style:page-number="auto"/>
      <style:text-properties fo:font-weight="bold" style:font-weight-asian="bold"/>
    </style:style>
    <style:style style:name="P18" style:family="paragraph" style:parent-style-name="Sans_20_interligne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. La<text:span text:style-name="T1"> </text:span>pizza<text:span text:style-name="T1"> </text:span>géante.</text:p>
      <text:p text:style-name="Sans_20_interligne"/>
      <text:p text:style-name="Sans_20_interligne">A<text:span text:style-name="T1"> </text:span>la<text:span text:style-name="T1"> </text:span>plage,<text:span text:style-name="T1"> </text:span>nous<text:span text:style-name="T1"> </text:span>allons<text:span text:style-name="T1"> </text:span>faire<text:span text:style-name="T1"> </text:span>une<text:span text:style-name="T1"> </text:span>pizza<text:span text:style-name="T1"> <text:s/></text:span>géante <text:span text:style-name="T1"> </text:span>et<text:span text:style-name="T1"> </text:span>nous<text:span text:style-name="T1"> </text:span>serons<text:span text:style-name="T1"> </text:span>58<text:span text:style-name="T1"> </text:span>à<text:span text:style-name="T1"> </text:span>apporter<text:span text:style-name="T1"> </text:span>les<text:span text:style-name="T1"> </text:span>ingrédients.<text:span text:style-name="T1"> <text:s/></text:span>Pour<text:span text:style-name="T1"> </text:span>la<text:span text:style-name="T1"> </text:span>réaliser,<text:span text:style-name="T1"> </text:span>il<text:span text:style-name="T1"> </text:span>faut<text:span text:style-name="T1"> </text:span>utiliser<text:span text:style-name="T1"> </text:span>un<text:span text:style-name="T1"> </text:span>couteau,<text:span text:style-name="T1"> </text:span>une<text:span text:style-name="T1"> </text:span>fourchette,<text:span text:style-name="T1"> </text:span>un<text:span text:style-name="T1"> </text:span>rouleau<text:span text:style-name="T1"> </text:span>à<text:span text:style-name="T1"> </text:span>pâtisserie,<text:span text:style-name="T1"> </text:span>une<text:span text:style-name="T1"> </text:span>poêle<text:span text:style-name="T1"> </text:span>géante<text:span text:style-name="T1"> </text:span>et<text:span text:style-name="T1"> </text:span>les<text:span text:style-name="T1"> </text:span>ingrédients<text:span text:style-name="T1"> </text:span>suivants :</text:p>
      <text:p text:style-name="Sans_20_interligne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ingrédients</text:p>
          </table:table-cell>
          <table:table-cell table:style-name="Tableau1.B1" office:value-type="string">
            <text:p text:style-name="P2">quantités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<text:s/></text:span>des<text:span text:style-name="T1"> </text:span>tomates<text:span text:style-name="T1"> </text:span>pesant<text:span text:style-name="T1"> </text:span>89g<text:span text:style-name="T1"> </text:span>chacune</text:p>
          </table:table-cell>
          <table:table-cell table:style-name="Tableau1.B1" office:value-type="string">
            <text:p text:style-name="P4">20<text:span text:style-name="T1"> </text:span>tomates</text:p>
          </table:table-cell>
        </table:table-row>
        <table:table-row table:style-name="Tableau1.1">
          <table:table-cell table:style-name="Tableau1.A1" office:value-type="string">
            <text:p text:style-name="P4">Du<text:span text:style-name="T1"> </text:span>jambon,<text:span text:style-name="T1"> </text:span>3000<text:span text:style-name="T1"> </text:span>dg<text:span text:style-name="T1"> </text:span>par<text:span text:style-name="T1"> </text:span>morceau</text:p>
          </table:table-cell>
          <table:table-cell table:style-name="Tableau1.B1" office:value-type="string">
            <text:p text:style-name="P4">50<text:span text:style-name="T1"> </text:span>morceaux</text:p>
          </table:table-cell>
        </table:table-row>
        <table:table-row table:style-name="Tableau1.1">
          <table:table-cell table:style-name="Tableau1.A1" office:value-type="string">
            <text:p text:style-name="P4">Des<text:span text:style-name="T1"> </text:span>olives<text:span text:style-name="T1"> </text:span>en<text:span text:style-name="T1"> </text:span>boite,<text:span text:style-name="T1"> </text:span>500g<text:span text:style-name="T1"> </text:span>d<text:span text:style-name="T1">’</text:span>olives<text:span text:style-name="T1"> </text:span>par<text:span text:style-name="T1"> </text:span>boite.</text:p>
          </table:table-cell>
          <table:table-cell table:style-name="Tableau1.B1" office:value-type="string">
            <text:p text:style-name="P4">10<text:span text:style-name="T1"> </text:span>boites</text:p>
          </table:table-cell>
        </table:table-row>
        <table:table-row table:style-name="Tableau1.1">
          <table:table-cell table:style-name="Tableau1.A1" office:value-type="string">
            <text:p text:style-name="P4">Des<text:span text:style-name="T1"> </text:span>salades<text:span text:style-name="T1"> </text:span>de<text:span text:style-name="T1"> </text:span>400g<text:span text:style-name="T1"> </text:span>chacune</text:p>
          </table:table-cell>
          <table:table-cell table:style-name="Tableau1.B1" office:value-type="string">
            <text:p text:style-name="P4">30<text:span text:style-name="T1"> </text:span>salades</text:p>
          </table:table-cell>
        </table:table-row>
        <table:table-row table:style-name="Tableau1.1">
          <table:table-cell table:style-name="Tableau1.A1" office:value-type="string">
            <text:p text:style-name="P4">Des<text:span text:style-name="T1"> </text:span>paquets<text:span text:style-name="T1"> </text:span>de<text:span text:style-name="T1"> </text:span>mozzarella<text:span text:style-name="T1"> <text:s/></text:span>450<text:span text:style-name="T1"> </text:span>g<text:span text:style-name="T1"> </text:span>le<text:span text:style-name="T1"> </text:span>paquet</text:p>
          </table:table-cell>
          <table:table-cell table:style-name="Tableau1.B1" office:value-type="string">
            <text:p text:style-name="P4">7<text:span text:style-name="T1"> </text:span>paquets<text:span text:style-name="T1"> </text:span></text:p>
          </table:table-cell>
        </table:table-row>
        <table:table-row table:style-name="Tableau1.1">
          <table:table-cell table:style-name="Tableau1.A1" office:value-type="string">
            <text:p text:style-name="P4">500<text:span text:style-name="T1"> </text:span>œufs</text:p>
          </table:table-cell>
          <table:table-cell table:style-name="Tableau1.B1" office:value-type="string">
            <text:p text:style-name="P4">1<text:span text:style-name="T1"> </text:span>œuf<text:span text:style-name="T1"> </text:span>=<text:span text:style-name="T1"> </text:span>50g<text:span text:style-name="T1"> </text:span>sans<text:span text:style-name="T1"> </text:span>coquille</text:p>
          </table:table-cell>
        </table:table-row>
        <table:table-row table:style-name="Tableau1.1">
          <table:table-cell table:style-name="Tableau1.A1" office:value-type="string">
            <text:p text:style-name="P4">11<text:span text:style-name="T1"> </text:span>paquets<text:span text:style-name="T1"> </text:span>de<text:span text:style-name="T1"> </text:span>farine</text:p>
          </table:table-cell>
          <table:table-cell table:style-name="Tableau1.B1" office:value-type="string">
            <text:p text:style-name="P4">1<text:span text:style-name="T1"> </text:span>kg<text:span text:style-name="T1"> </text:span>le<text:span text:style-name="T1"> </text:span>paquet</text:p>
          </table:table-cell>
        </table:table-row>
        <table:table-row table:style-name="Tableau1.1">
          <table:table-cell table:style-name="Tableau1.A1" office:value-type="string">
            <text:p text:style-name="P4">3<text:span text:style-name="T1"> </text:span>litres<text:span text:style-name="T1"> </text:span>d<text:span text:style-name="T1">’</text:span>huile<text:span text:style-name="T1"> </text:span>d<text:span text:style-name="T1">’</text:span>olive</text:p>
          </table:table-cell>
          <table:table-cell table:style-name="Tableau1.B1" office:value-type="string">
            <text:p text:style-name="P4">900g<text:span text:style-name="T1"> </text:span>le<text:span text:style-name="T1"> </text:span>litre</text:p>
          </table:table-cell>
        </table:table-row>
      </table:table>
      <text:p text:style-name="Sans_20_interligne"/>
      <text:p text:style-name="Sans_20_interligne">Quel<text:span text:style-name="T1"> </text:span>poids<text:span text:style-name="T1"> </text:span>fera<text:span text:style-name="T1"> </text:span>la<text:span text:style-name="T1"> </text:span>pizza<text:span text:style-name="T1"> </text:span>géante ?</text:p>
      <text:p text:style-name="Sans_20_interligne"/>
      <text:p text:style-name="Sans_20_interligne">Elisa,<text:span text:style-name="T1"> <text:s/></text:span>Elodie,<text:span text:style-name="T1"> <text:s/></text:span>Célia</text:p>
      <text:p text:style-name="P5"/>
      <text:p text:style-name="P5"/>
      <text:p text:style-name="P5"/>
      <text:p text:style-name="P5"/>
      <text:p text:style-name="P5"/>
      <text:p text:style-name="P5"/>
      <text:p text:style-name="Sans_20_interligne"><text:soft-page-break/><text:span text:style-name="T4">2. Le</text:span><text:span text:style-name="T5"> </text:span><text:span text:style-name="T4">feu</text:span><text:span text:style-name="T5"> </text:span><text:span text:style-name="T4">de</text:span><text:span text:style-name="T5"> </text:span><text:span text:style-name="T4">pommes</text:span><text:span text:style-name="T5"> </text:span><text:span text:style-name="T4">de</text:span><text:span text:style-name="T5"> </text:span><text:span text:style-name="T4">pin.</text:span><text:span text:style-name="T5"> <text:s/></text:span></text:p>
      <text:p text:style-name="Sans_20_interligne"/>
      <text:p text:style-name="Sans_20_interligne"/>
      <text:p text:style-name="Sans_20_interligne">Pour<text:span text:style-name="T1"> </text:span>faire<text:span text:style-name="T1"> </text:span>un<text:span text:style-name="T1"> </text:span>feu<text:span text:style-name="T1"> </text:span>sur<text:span text:style-name="T1"> </text:span>la<text:span text:style-name="T1"> </text:span>plage,<text:span text:style-name="T1"> </text:span>3<text:span text:style-name="T1"> </text:span>enfants<text:span text:style-name="T1"> </text:span>ramassent<text:span text:style-name="T1"> </text:span>des<text:span text:style-name="T1"> </text:span>pommes<text:span text:style-name="T1"> </text:span>de<text:span text:style-name="T1"> </text:span>pin.<text:span text:style-name="T1"> </text:span>C<text:span text:style-name="T1">’</text:span>est<text:span text:style-name="T1"> </text:span>étrange,<text:span text:style-name="T1"> </text:span>mais<text:span text:style-name="T1"> </text:span>toutes<text:span text:style-name="T1"> </text:span>les<text:span text:style-name="T1"> </text:span>pommes<text:span text:style-name="T1"> </text:span>de<text:span text:style-name="T1"> </text:span>pin<text:span text:style-name="T1"> </text:span>pèsent<text:span text:style-name="T1"> </text:span>le<text:span text:style-name="T1"> </text:span>même<text:span text:style-name="T1"> </text:span>poids.</text:p>
      <text:p text:style-name="Sans_20_interligne">Angélika<text:span text:style-name="T1"> </text:span>en<text:span text:style-name="T1"> </text:span>ramasse<text:span text:style-name="T1"> </text:span>5000g,<text:span text:style-name="T1"> </text:span>Théo<text:span text:style-name="T1"> </text:span>7<text:span text:style-name="T1"> </text:span>kg,<text:span text:style-name="T1"> </text:span>Léna<text:span text:style-name="T1"> </text:span>90<text:span text:style-name="T1"> </text:span>hg.</text:p>
      <text:p text:style-name="Sans_20_interligne">Pour<text:span text:style-name="T1"> </text:span>faire<text:span text:style-name="T1"> </text:span>tenir<text:span text:style-name="T1"> </text:span>le<text:span text:style-name="T1"> </text:span>feu<text:span text:style-name="T1"> <text:s/></text:span>une<text:span text:style-name="T1"> </text:span>minute,<text:span text:style-name="T1"> </text:span>il<text:span text:style-name="T1"> </text:span>faut<text:span text:style-name="T1"> </text:span>3<text:span text:style-name="T1"> </text:span>pommes<text:span text:style-name="T1"> </text:span>de<text:span text:style-name="T1"> </text:span>pin<text:span text:style-name="T1"> </text:span>de<text:span text:style-name="T1"> </text:span>453g<text:span text:style-name="T1"> </text:span>chacune.<text:span text:style-name="T1"> </text:span></text:p>
      <text:p text:style-name="Sans_20_interligne"/>
      <text:p text:style-name="Sans_20_interligne">Combien<text:span text:style-name="T1"> </text:span>de<text:span text:style-name="T1"> </text:span>pommes<text:span text:style-name="T1"> </text:span>de<text:span text:style-name="T1"> </text:span>pin<text:span text:style-name="T1"> </text:span>sont<text:span text:style-name="T1"> </text:span>nécessaires<text:span text:style-name="T1"> </text:span>pour<text:span text:style-name="T1"> </text:span>faire<text:span text:style-name="T1"> </text:span>un<text:span text:style-name="T1"> </text:span>feu<text:span text:style-name="T1"> </text:span>durant<text:span text:style-name="T1"> </text:span>une<text:span text:style-name="T1"> </text:span>heure ?</text:p>
      <text:p text:style-name="Sans_20_interligne"/>
      <text:p text:style-name="Sans_20_interligne">Combien<text:span text:style-name="T1"> </text:span>de<text:span text:style-name="T1"> </text:span>pomme<text:span text:style-name="T1"> </text:span>de<text:span text:style-name="T1"> </text:span>pin<text:span text:style-name="T1"> </text:span>faut-il<text:span text:style-name="T1"> </text:span>pour<text:span text:style-name="T1"> </text:span>faire<text:span text:style-name="T1"> </text:span>un<text:span text:style-name="T1"> </text:span>feu<text:span text:style-name="T1"> </text:span>durant<text:span text:style-name="T1"> </text:span>30<text:span text:style-name="T1"> </text:span>minutes.<text:span text:style-name="T1"> </text:span></text:p>
      <text:p text:style-name="Sans_20_interligne"/>
      <text:p text:style-name="Sans_20_interligne">Et<text:span text:style-name="T1"> </text:span>avec<text:span text:style-name="T1"> </text:span>la<text:span text:style-name="T1"> </text:span>collecte<text:span text:style-name="T1"> </text:span>qu<text:span text:style-name="T1">’</text:span>ils<text:span text:style-name="T1"> </text:span>ont<text:span text:style-name="T1"> </text:span>faite,<text:span text:style-name="T1"> </text:span>combien<text:span text:style-name="T1"> </text:span>de<text:span text:style-name="T1"> </text:span>temps<text:span text:style-name="T1"> </text:span>environ,<text:span text:style-name="T1"> <text:s/></text:span>le<text:span text:style-name="T1"> </text:span>feu<text:span text:style-name="T1"> </text:span>pourra<text:span text:style-name="T1"> </text:span>t<text:span text:style-name="T1">’</text:span>il<text:span text:style-name="T1"> </text:span>brûler ?</text:p>
      <text:p text:style-name="Sans_20_interligne"/>
      <text:p text:style-name="Sans_20_interligne">GaB,<text:span text:style-name="T1"> <text:s/></text:span>Ofé,<text:span text:style-name="T1"> <text:s/></text:span>Théo</text:p>
      <text:p text:style-name="P5"/>
      <text:p text:style-name="P17">3. Le<text:span text:style-name="T1"> </text:span>costume.</text:p>
      <text:p text:style-name="Sans_20_interligne"/>
      <text:p text:style-name="Sans_20_interligne"/>
      <text:p text:style-name="Sans_20_interligne">Le<text:span text:style-name="T1"> </text:span>plus<text:span text:style-name="T1"> </text:span>grand<text:span text:style-name="T1"> </text:span>homme<text:span text:style-name="T1"> </text:span>du<text:span text:style-name="T1"> </text:span>monde<text:span text:style-name="T1"> </text:span>a<text:span text:style-name="T1"> </text:span>besoin<text:span text:style-name="T1"> </text:span>de<text:span text:style-name="T1"> </text:span>ces<text:span text:style-name="T1"> </text:span>ingrédients<text:span text:style-name="T1"> </text:span>pour<text:span text:style-name="T1"> </text:span>créer<text:span text:style-name="T1"> </text:span>un<text:span text:style-name="T1"> </text:span>« costume<text:span text:style-name="T1"> </text:span>de<text:span text:style-name="T1"> </text:span>saucisses »<text:span text:style-name="T1"> </text:span>à<text:span text:style-name="T1"> </text:span>sa<text:span text:style-name="T1"> </text:span>taille.<text:span text:style-name="T1"> </text:span>Il<text:span text:style-name="T1"> </text:span>doit<text:span text:style-name="T1"> </text:span>aller<text:span text:style-name="T1"> </text:span>au<text:span text:style-name="T1"> </text:span>carnaval<text:span text:style-name="T1"> </text:span>organisé<text:span text:style-name="T1"> </text:span>par<text:span text:style-name="T1"> </text:span>la<text:span text:style-name="T1"> </text:span>sandwicherie.</text:p>
      <text:p text:style-name="Sans_20_interligne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  <text:p text:style-name="P6">Liste<text:span text:style-name="T1"> </text:span>des<text:span text:style-name="T1"> </text:span>ingrédients</text:p>
            <text:p text:style-name="P6"/>
          </table:table-cell>
          <table:table-cell table:style-name="Tableau2.B1" office:value-type="string">
            <text:p text:style-name="P7"/>
            <text:p text:style-name="P6">poids</text:p>
          </table:table-cell>
        </table:table-row>
        <table:table-row table:style-name="Tableau2.1">
          <table:table-cell table:style-name="Tableau2.A1" office:value-type="string">
            <text:p text:style-name="P8"><text:s/></text:p>
            <text:p text:style-name="Sans_20_interligne">Saucisses,<text:span text:style-name="T1"> </text:span>750<text:span text:style-name="T1"> </text:span>g<text:span text:style-name="T1"> </text:span>le<text:span text:style-name="T1"> </text:span>paquet</text:p>
          </table:table-cell>
          <table:table-cell table:style-name="Tableau2.B1" office:value-type="string">
            <text:p text:style-name="P11"/>
            <text:p text:style-name="P6">30<text:span text:style-name="T1"> </text:span>paquets</text:p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2"/>
            <text:p text:style-name="Sans_20_interligne">Morceaux<text:span text:style-name="T1"> </text:span>de<text:span text:style-name="T1"> </text:span>plastique</text:p>
          </table:table-cell>
          <table:table-cell table:style-name="Tableau2.B1" office:value-type="string">
            <text:p text:style-name="P11"/>
            <text:p text:style-name="P6">300<text:span text:style-name="T1"> </text:span>hg</text:p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2"/>
            <text:p text:style-name="Sans_20_interligne">tissu</text:p>
          </table:table-cell>
          <table:table-cell table:style-name="Tableau2.B1" office:value-type="string">
            <text:p text:style-name="P11"/>
            <text:p text:style-name="P6">12500g</text:p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2"/>
            <text:p text:style-name="Sans_20_interligne">10 000<text:span text:style-name="T1"> </text:span>frites<text:span text:style-name="T1"> <text:s/></text:span></text:p>
          </table:table-cell>
          <table:table-cell table:style-name="Tableau2.B1" office:value-type="string">
            <text:p text:style-name="P11"/>
            <text:p text:style-name="P6">90<text:span text:style-name="T1"> </text:span>dag<text:span text:style-name="T1"> </text:span>la<text:span text:style-name="T1"> </text:span>frite</text:p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2"/>
            <text:p text:style-name="Sans_20_interligne">8<text:span text:style-name="T1"> </text:span>pots<text:span text:style-name="T1"> </text:span>de<text:span text:style-name="T1"> </text:span>moutarde</text:p>
          </table:table-cell>
          <table:table-cell table:style-name="Tableau2.B1" office:value-type="string">
            <text:p text:style-name="P11"/>
            <text:p text:style-name="P6">500g<text:span text:style-name="T1"> </text:span>de<text:span text:style-name="T1"> </text:span>moutarde<text:span text:style-name="T1"> </text:span>dans<text:span text:style-name="T1"> </text:span>chaque<text:span text:style-name="T1"> </text:span>pot.</text:p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2"/>
            <text:p text:style-name="Sans_20_interligne">5<text:span text:style-name="T1"> </text:span>pots<text:span text:style-name="T1"> </text:span>de<text:span text:style-name="T1"> </text:span>ketchup</text:p>
          </table:table-cell>
          <table:table-cell table:style-name="Tableau2.B1" office:value-type="string">
            <text:p text:style-name="P11"/>
            <text:p text:style-name="P6">400g<text:span text:style-name="T1"> </text:span>de<text:span text:style-name="T1"> </text:span>ketchup<text:span text:style-name="T1"> </text:span>par<text:span text:style-name="T1"> </text:span>pot</text:p>
            <text:p text:style-name="P10"/>
          </table:table-cell>
        </table:table-row>
      </table:table>
      <text:p text:style-name="Sans_20_interligne"/>
      <text:p text:style-name="Sans_20_interligne">Combien<text:span text:style-name="T1"> </text:span>pèse<text:span text:style-name="T1"> </text:span>le<text:span text:style-name="T1"> </text:span>costume<text:span text:style-name="T1"> </text:span>de<text:span text:style-name="T1"> </text:span>l<text:span text:style-name="T1">’</text:span>homme<text:span text:style-name="T1"> </text:span>le<text:span text:style-name="T1"> </text:span>plus<text:span text:style-name="T1"> </text:span>grand<text:span text:style-name="T1"> </text:span>du<text:span text:style-name="T1"> </text:span>monde ?</text:p>
      <text:p text:style-name="P5"/>
      <text:p text:style-name="P5"/>
      <text:p text:style-name="Sans_20_interligne">Lucas,<text:span text:style-name="T1"> </text:span>Anton.</text:p>
      <text:p text:style-name="P5"/>
      <text:p text:style-name="P5"/>
      <text:p text:style-name="P5"/>
      <text:p text:style-name="P18">4. Le<text:span text:style-name="T1"> </text:span>grand<text:span text:style-name="T1"> </text:span>voyage</text:p>
      <text:p text:style-name="P13"/>
      <text:p text:style-name="P13"/>
      <text:p text:style-name="Sans_20_interligne"><text:span text:style-name="T2">Je</text:span><text:span text:style-name="T3"> </text:span><text:span text:style-name="T2">vais</text:span><text:span text:style-name="T3"> </text:span><text:span text:style-name="T2">à</text:span><text:span text:style-name="T3"> </text:span><text:span text:style-name="T2">St</text:span><text:span text:style-name="T3"> </text:span><text:span text:style-name="T2">Hilaire</text:span><text:span text:style-name="T3"> </text:span><text:span text:style-name="T2">avec</text:span><text:span text:style-name="T3"> </text:span><text:span text:style-name="T2">ma</text:span><text:span text:style-name="T3"> </text:span><text:span text:style-name="T2">classe.</text:span><text:span text:style-name="T3"> </text:span><text:span text:style-name="T2">Je</text:span><text:span text:style-name="T3"> </text:span><text:span text:style-name="T2">me</text:span><text:span text:style-name="T3"> </text:span><text:span text:style-name="T2">perds</text:span><text:span text:style-name="T3"> </text:span><text:span text:style-name="T2">dans</text:span><text:span text:style-name="T3"> </text:span><text:span text:style-name="T2">la</text:span><text:span text:style-name="T3"> </text:span><text:span text:style-name="T2">forêt.</text:span><text:span text:style-name="T3"> </text:span><text:span text:style-name="T2">Il</text:span><text:span text:style-name="T3"> </text:span><text:span text:style-name="T2">pleut.</text:span><text:span text:style-name="T3"> </text:span><text:span text:style-name="T2">Je</text:span><text:span text:style-name="T3"> </text:span><text:span text:style-name="T2">dois</text:span><text:span text:style-name="T3"> </text:span><text:span text:style-name="T2">me</text:span><text:span text:style-name="T3"> </text:span><text:span text:style-name="T2">réfugier</text:span><text:span text:style-name="T3"> </text:span><text:span text:style-name="T2">dans</text:span><text:span text:style-name="T3"> </text:span><text:span text:style-name="T2">un</text:span><text:span text:style-name="T3"> </text:span><text:span text:style-name="T2">manoir.</text:span><text:span text:style-name="T3"> </text:span><text:span text:style-name="T2">Je</text:span><text:span text:style-name="T3"> </text:span><text:span text:style-name="T2">croise</text:span><text:span text:style-name="T3"> </text:span><text:span text:style-name="T2">un</text:span><text:span text:style-name="T3"> </text:span><text:span text:style-name="T2">vampire.</text:span><text:span text:style-name="T3"> </text:span><text:span text:style-name="T2">Pour</text:span><text:span text:style-name="T3"> </text:span><text:span text:style-name="T2">qu</text:span><text:span text:style-name="T3">’</text:span><text:span text:style-name="T2">il</text:span><text:span text:style-name="T3"> </text:span><text:span text:style-name="T2">ne</text:span><text:span text:style-name="T3"> </text:span><text:span text:style-name="T2">me</text:span><text:span text:style-name="T3"> </text:span><text:span text:style-name="T2">blesse</text:span><text:span text:style-name="T3"> </text:span><text:span text:style-name="T2">pas,</text:span><text:span text:style-name="T3"> </text:span><text:span text:style-name="T2">je</text:span><text:span text:style-name="T3"> </text:span><text:span text:style-name="T2">vais</text:span><text:span text:style-name="T3"> </text:span><text:span text:style-name="T2">fuir</text:span><text:span text:style-name="T3"> </text:span><text:span text:style-name="T2">en</text:span><text:span text:style-name="T3"> </text:span><text:span text:style-name="T2">Angleterre.</text:span></text:p>
      <text:p text:style-name="Sans_20_interligne"><text:span text:style-name="T2">Je</text:span><text:span text:style-name="T3"> </text:span><text:span text:style-name="T2">dois</text:span><text:span text:style-name="T3"> </text:span><text:span text:style-name="T2">prendre</text:span><text:span text:style-name="T3"> </text:span><text:span text:style-name="T2">le</text:span><text:span text:style-name="T3"> </text:span><text:span text:style-name="T2">bus,</text:span><text:span text:style-name="T3"> </text:span><text:span text:style-name="T2">le</text:span><text:span text:style-name="T3"> </text:span><text:span text:style-name="T2">train</text:span><text:span text:style-name="T3"> </text:span><text:span text:style-name="T2">et</text:span><text:span text:style-name="T3"> </text:span><text:span text:style-name="T2">l</text:span><text:span text:style-name="T3">’</text:span><text:span text:style-name="T2">avion.</text:span></text:p>
      <text:p text:style-name="P13"/>
      <text:p text:style-name="Sans_20_interligne"><text:span text:style-name="T2">Pour</text:span><text:span text:style-name="T3"> </text:span><text:span text:style-name="T2">aller</text:span><text:span text:style-name="T3"> </text:span><text:span text:style-name="T2">du</text:span><text:span text:style-name="T3"> </text:span><text:span text:style-name="T2">manoir</text:span><text:span text:style-name="T3"> </text:span><text:span text:style-name="T2">jusqu</text:span><text:span text:style-name="T3">’</text:span><text:span text:style-name="T2">à</text:span><text:span text:style-name="T3"> </text:span><text:span text:style-name="T2">l</text:span><text:span text:style-name="T3">’</text:span><text:span text:style-name="T2">arrêt</text:span><text:span text:style-name="T3"> </text:span><text:span text:style-name="T2">de</text:span><text:span text:style-name="T3"> </text:span><text:span text:style-name="T2">bus,</text:span><text:span text:style-name="T3"> </text:span><text:span text:style-name="T2">il</text:span><text:span text:style-name="T3"> </text:span><text:span text:style-name="T2">y</text:span><text:span text:style-name="T3"> </text:span><text:span text:style-name="T2">a</text:span><text:span text:style-name="T3"> </text:span><text:span text:style-name="T2">132m</text:span><text:span text:style-name="T3"> </text:span><text:span text:style-name="T2">.</text:span></text:p>
      <text:p text:style-name="Sans_20_interligne"><text:span text:style-name="T2">Pour</text:span><text:span text:style-name="T3"> </text:span><text:span text:style-name="T2">aller</text:span><text:span text:style-name="T3"> </text:span><text:span text:style-name="T2">de</text:span><text:span text:style-name="T3"> </text:span><text:span text:style-name="T2">l</text:span><text:span text:style-name="T3">’</text:span><text:span text:style-name="T2">arrêt</text:span><text:span text:style-name="T3"> </text:span><text:span text:style-name="T2">du</text:span><text:span text:style-name="T3"> </text:span><text:span text:style-name="T2">bus</text:span><text:span text:style-name="T3"> </text:span><text:span text:style-name="T2">à</text:span><text:span text:style-name="T3"> </text:span><text:span text:style-name="T2">la</text:span><text:span text:style-name="T3"> </text:span><text:span text:style-name="T2">gare,</text:span><text:span text:style-name="T3"> </text:span><text:span text:style-name="T2">il</text:span><text:span text:style-name="T3"> </text:span><text:span text:style-name="T2">y</text:span><text:span text:style-name="T3"> </text:span><text:span text:style-name="T2">a</text:span><text:span text:style-name="T3"> </text:span><text:span text:style-name="T2">4</text:span><text:span text:style-name="T3"> </text:span><text:span text:style-name="T2">km.</text:span><text:span text:style-name="T3"> </text:span></text:p>
      <text:p text:style-name="Sans_20_interligne"><text:span text:style-name="T2">Pour</text:span><text:span text:style-name="T3"> </text:span><text:span text:style-name="T2">aller</text:span><text:span text:style-name="T3"> </text:span><text:span text:style-name="T2">de</text:span><text:span text:style-name="T3"> </text:span><text:span text:style-name="T2">la</text:span><text:span text:style-name="T3"> </text:span><text:span text:style-name="T2">gare</text:span><text:span text:style-name="T3"> </text:span><text:span text:style-name="T2">à</text:span><text:span text:style-name="T3"> </text:span><text:span text:style-name="T2">la</text:span><text:span text:style-name="T3"> </text:span><text:span text:style-name="T2">gare</text:span><text:span text:style-name="T3"> </text:span><text:span text:style-name="T2">de</text:span><text:span text:style-name="T3"> </text:span><text:span text:style-name="T2">l</text:span><text:span text:style-name="T3">’</text:span><text:span text:style-name="T2">aéroport</text:span><text:span text:style-name="T3"> </text:span><text:span text:style-name="T2">de</text:span><text:span text:style-name="T3"> </text:span><text:span text:style-name="T2">Nantes,</text:span><text:span text:style-name="T3"> </text:span><text:span text:style-name="T2">il</text:span><text:span text:style-name="T3"> </text:span><text:span text:style-name="T2">y</text:span><text:span text:style-name="T3"> </text:span><text:span text:style-name="T2">a</text:span><text:span text:style-name="T3"> </text:span><text:span text:style-name="T2">7200dam.</text:span></text:p>
      <text:p text:style-name="Sans_20_interligne"><text:span text:style-name="T2">Pour</text:span><text:span text:style-name="T3"> </text:span><text:span text:style-name="T2">aller</text:span><text:span text:style-name="T3"> </text:span><text:span text:style-name="T2">de</text:span><text:span text:style-name="T3"> </text:span><text:span text:style-name="T2">Nantes</text:span><text:span text:style-name="T3"> </text:span><text:span text:style-name="T2">à</text:span><text:span text:style-name="T3"> </text:span><text:span text:style-name="T2">Brendcastel</text:span><text:span text:style-name="T3"> </text:span><text:span text:style-name="T2">en</text:span><text:span text:style-name="T3"> </text:span><text:span text:style-name="T2">Angleterre</text:span><text:span text:style-name="T3"> </text:span><text:span text:style-name="T2">avec</text:span><text:span text:style-name="T3"> </text:span><text:span text:style-name="T2">l</text:span><text:span text:style-name="T3">’</text:span><text:span text:style-name="T2">avion,</text:span><text:span text:style-name="T3"> </text:span><text:span text:style-name="T2">il</text:span><text:span text:style-name="T3"> </text:span><text:span text:style-name="T2">y</text:span><text:span text:style-name="T3"> </text:span><text:span text:style-name="T2">a</text:span><text:span text:style-name="T3"> </text:span><text:span text:style-name="T2">880</text:span><text:span text:style-name="T3"> </text:span><text:span text:style-name="T2">km.</text:span></text:p>
      <text:p text:style-name="P13"/>
      <text:p text:style-name="P13">Quelle<text:span text:style-name="T1"> </text:span>est<text:span text:style-name="T1"> </text:span>la<text:span text:style-name="T1"> </text:span>longueur<text:span text:style-name="T1"> </text:span>totale<text:span text:style-name="T1"> </text:span>du<text:span text:style-name="T1"> </text:span>voyage<text:span text:style-name="T1"> </text:span>Manoir<text:span text:style-name="T1"> </text:span>à</text:p>
      <text:p text:style-name="P13"><text:span text:style-name="T1"><text:s/></text:span>St<text:span text:style-name="T1"> </text:span>Hilaire/aéroport<text:span text:style-name="T1"> </text:span>de<text:span text:style-name="T1"> </text:span>Brendcastel ?</text:p>
      <text:p text:style-name="P13"/>
      <text:p text:style-name="Sans_20_interligne"><text:span text:style-name="T2">A</text:span><text:span text:style-name="T3"> </text:span><text:span text:style-name="T2">Brendcastel,</text:span><text:span text:style-name="T3"> </text:span><text:span text:style-name="T2">je</text:span><text:span text:style-name="T3"> </text:span><text:span text:style-name="T2">reprends</text:span><text:span text:style-name="T3"> </text:span><text:span text:style-name="T2">un</text:span><text:span text:style-name="T3"> <text:s/></text:span><text:span text:style-name="T2">avion</text:span><text:span text:style-name="T3"> </text:span><text:span text:style-name="T2">vers</text:span><text:span text:style-name="T3"> </text:span><text:span text:style-name="T2">Edimbourg.</text:span><text:span text:style-name="T3"> </text:span><text:span text:style-name="T2">La</text:span><text:span text:style-name="T3"> </text:span><text:span text:style-name="T2">distance</text:span><text:span text:style-name="T3"> </text:span><text:span text:style-name="T2">est</text:span><text:span text:style-name="T3"> </text:span><text:span text:style-name="T2">de</text:span><text:span text:style-name="T3"> </text:span><text:span text:style-name="T2">5900</text:span><text:span text:style-name="T3"> </text:span><text:span text:style-name="T2">hm.</text:span></text:p>
      <text:p text:style-name="P13">Quelle<text:span text:style-name="T1"> </text:span>est<text:span text:style-name="T1"> </text:span>la<text:span text:style-name="T1"> </text:span>longueur<text:span text:style-name="T1"> </text:span>totale<text:span text:style-name="T1"> </text:span>du<text:span text:style-name="T1"> </text:span>voyage<text:span text:style-name="T1"> </text:span>St<text:span text:style-name="T1"> </text:span>Hilaire/aéroport<text:span text:style-name="T1"> </text:span>de<text:span text:style-name="T1"> </text:span>Edimbourg ?</text:p>
      <text:p text:style-name="P13"/>
      <text:p text:style-name="P13">Enzo,<text:span text:style-name="T1"> </text:span>Yanis,<text:span text:style-name="T1"> </text:span>Ghil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4">5. Le</text:span><text:span text:style-name="T5"> </text:span><text:span text:style-name="T4">temps</text:span><text:span text:style-name="T5"> </text:span><text:span text:style-name="T4">de</text:span><text:span text:style-name="T5"> </text:span><text:span text:style-name="T4">la</text:span><text:span text:style-name="T5"> </text:span><text:span text:style-name="T4">Belle</text:span><text:span text:style-name="T5"> </text:span><text:span text:style-name="T4">au</text:span><text:span text:style-name="T5"> </text:span><text:span text:style-name="T4">Bois</text:span><text:span text:style-name="T5"> </text:span><text:span text:style-name="T4">Dodo</text:span></text:p>
      <text:p text:style-name="Sans_20_interligne"/>
      <text:p text:style-name="Sans_20_interligne"/>
      <text:p text:style-name="Sans_20_interligne">La<text:span text:style-name="T1"> </text:span>belle<text:span text:style-name="T1"> </text:span>au<text:span text:style-name="T1"> </text:span>Bois<text:span text:style-name="T1"> </text:span>Dodo<text:span text:style-name="T1"> </text:span>est<text:span text:style-name="T1"> </text:span>née<text:span text:style-name="T1"> </text:span>le<text:span text:style-name="T1"> </text:span>46<text:span text:style-name="T1"> </text:span>hivernose<text:span text:style-name="T1"> </text:span>1051.<text:span text:style-name="T1"> </text:span>Elle<text:span text:style-name="T1"> </text:span>est<text:span text:style-name="T1"> </text:span>endormie<text:span text:style-name="T1"> </text:span>le<text:span text:style-name="T1"> </text:span>20<text:span text:style-name="T1"> </text:span>Autalice<text:span text:style-name="T1"> </text:span>1064,<text:span text:style-name="T1"> <text:s/></text:span><text:span text:style-name="T6">par</text:span><text:span text:style-name="T7"> </text:span><text:span text:style-name="T6">la</text:span><text:span text:style-name="T7"> </text:span><text:span text:style-name="T6">sorcière</text:span><text:span text:style-name="T1"> </text:span>Alicia.</text:p>
      <text:p text:style-name="Sans_20_interligne">Elle<text:span text:style-name="T1"> </text:span>se<text:span text:style-name="T1"> </text:span>réveille<text:span text:style-name="T1"> <text:s/></text:span>le<text:span text:style-name="T1"> </text:span>42<text:span text:style-name="T1"> </text:span>Ambraliroz<text:span text:style-name="T1"> </text:span>2043<text:span text:style-name="T1"> <text:s/></text:span>.<text:span text:style-name="T1"> </text:span></text:p>
      <text:p text:style-name="Sans_20_interligne"/>
      <text:p text:style-name="Sans_20_interligne">Le<text:span text:style-name="T1"> </text:span>monde<text:span text:style-name="T1"> </text:span>du<text:span text:style-name="T1"> </text:span>Bois<text:span text:style-name="T1"> </text:span>Dodo<text:span text:style-name="T1"> </text:span>a<text:span text:style-name="T1"> </text:span>un<text:span text:style-name="T1"> </text:span>calendrier<text:span text:style-name="T1"> </text:span>particulier.<text:span text:style-name="T1"> </text:span>L<text:span text:style-name="T1">’</text:span>année<text:span text:style-name="T1"> </text:span>a<text:span text:style-name="T1"> </text:span>4<text:span text:style-name="T1"> </text:span>mois,<text:span text:style-name="T1"> </text:span>tous<text:span text:style-name="T1"> </text:span>composés<text:span text:style-name="T1"> </text:span>de<text:span text:style-name="T1"> </text:span>46<text:span text:style-name="T1"> </text:span>jours.<text:span text:style-name="T1"> </text:span>Il<text:span text:style-name="T1"> </text:span>n<text:span text:style-name="T1">’</text:span>y<text:span text:style-name="T1"> </text:span>a<text:span text:style-name="T1"> </text:span>pas<text:span text:style-name="T1"> </text:span>d<text:span text:style-name="T1">’</text:span>années<text:span text:style-name="T1"> </text:span>bissextiles.</text:p>
      <text:p text:style-name="Sans_20_interligne">1,<text:span text:style-name="T1"> </text:span>hivernose.</text:p>
      <text:p text:style-name="Sans_20_interligne">2,<text:span text:style-name="T1"> </text:span>autalice.</text:p>
      <text:p text:style-name="Sans_20_interligne">3,<text:span text:style-name="T1"> </text:span>étéambre.</text:p>
      <text:p text:style-name="Sans_20_interligne">4,<text:span text:style-name="T1"> </text:span>ambraliroz.</text:p>
      <text:p text:style-name="Sans_20_interligne"/>
      <text:p text:style-name="Sans_20_interligne">Quel<text:span text:style-name="T1"> </text:span>âge,<text:span text:style-name="T1"> </text:span>en<text:span text:style-name="T1"> </text:span>années,<text:span text:style-name="T1"> <text:s/></text:span>mois<text:span text:style-name="T1"> </text:span>et<text:span text:style-name="T1"> </text:span>jours<text:span text:style-name="T1"> </text:span>a<text:span text:style-name="T1"> </text:span>t<text:span text:style-name="T1">’</text:span>elle<text:span text:style-name="T1"> </text:span>lorsqu<text:span text:style-name="T1">’</text:span>elle<text:span text:style-name="T1"> </text:span>s<text:span text:style-name="T1">’</text:span>endort ?</text:p>
      <text:p text:style-name="Sans_20_interligne">Quel<text:span text:style-name="T1"> </text:span>âge,<text:span text:style-name="T1"> </text:span>en<text:span text:style-name="T1"> </text:span>années,<text:span text:style-name="T1"> <text:s/></text:span>mois<text:span text:style-name="T1"> </text:span>et<text:span text:style-name="T1"> </text:span>jours<text:span text:style-name="T1"> </text:span>a<text:span text:style-name="T1"> </text:span>t<text:span text:style-name="T1">’</text:span>elle<text:span text:style-name="T1"> </text:span>lorsqu<text:span text:style-name="T1">’</text:span>elle<text:span text:style-name="T1"> </text:span>se<text:span text:style-name="T1"> </text:span>réveille ?</text:p>
      <text:p text:style-name="Sans_20_interligne">Combien<text:span text:style-name="T1"> </text:span>de<text:span text:style-name="T1"> </text:span>temps<text:span text:style-name="T1"> </text:span>dort<text:span text:style-name="T1"> ’</text:span>elle ?</text:p>
      <text:p text:style-name="Sans_20_interligne"/>
      <text:p text:style-name="Sans_20_interligne">Combien<text:span text:style-name="T1"> </text:span>de<text:span text:style-name="T1"> </text:span>kilomètre<text:span text:style-name="T1"> </text:span>fait<text:span text:style-name="T1">’ </text:span>elle<text:span text:style-name="T1"> </text:span>pour<text:span text:style-name="T1"> </text:span>retrouver<text:span text:style-name="T1"> </text:span>son<text:span text:style-name="T1"> </text:span>château ?</text:p>
      <text:p text:style-name="Sans_20_interligne"/>
      <text:p text:style-name="Sans_20_interligne">Ambre,<text:span text:style-name="T1"> </text:span>Alise,<text:span text:style-name="T1"> </text:span>Ros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6. Le<text:span text:style-name="T1"> </text:span>potager<text:span text:style-name="T1"> </text:span>du<text:span text:style-name="T1"> </text:span>magicien</text:p>
      <text:p text:style-name="Sans_20_interligne"/>
      <text:p text:style-name="Sans_20_interligne">Un<text:span text:style-name="T1"> </text:span>magicien<text:span text:style-name="T1"> </text:span>fou<text:span text:style-name="T1"> </text:span>a<text:span text:style-name="T1"> </text:span>un<text:span text:style-name="T1"> </text:span>potager<text:span text:style-name="T1"> </text:span>composé<text:span text:style-name="T1"> </text:span>de :</text:p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/>
            <text:p text:style-name="P3">Légumes,<text:span text:style-name="T1"> <text:s/></text:span>fruits</text:p>
            <text:p text:style-name="Sans_20_interligne"/>
          </table:table-cell>
          <table:table-cell table:style-name="Tableau3.B1" office:value-type="string">
            <text:p text:style-name="P4"/>
            <text:p text:style-name="P3">Poids<text:span text:style-name="T1"> </text:span>par<text:span text:style-name="T1"> </text:span>légume<text:span text:style-name="T1"> </text:span>ou<text:span text:style-name="T1"> </text:span>fruit</text:p>
          </table:table-cell>
        </table:table-row>
        <table:table-row table:style-name="Tableau3.1">
          <table:table-cell table:style-name="Tableau3.A1" office:value-type="string">
            <text:p text:style-name="P12"/>
            <text:p text:style-name="Sans_20_interligne">0,01<text:span text:style-name="T1"> </text:span>km<text:span text:style-name="T8">2</text:span><text:span text:style-name="T1"> </text:span>de<text:span text:style-name="T1"> </text:span>haricots<text:span text:style-name="T1"> </text:span>rouges</text:p>
            <text:p text:style-name="P9"/>
          </table:table-cell>
          <table:table-cell table:style-name="Tableau3.B1" office:value-type="string">
            <text:p text:style-name="P12"/>
            <text:p text:style-name="Sans_20_interligne">Un<text:span text:style-name="T1"> </text:span>haricot=<text:span text:style-name="T1"> </text:span>30g</text:p>
          </table:table-cell>
        </table:table-row>
        <table:table-row table:style-name="Tableau3.1">
          <table:table-cell table:style-name="Tableau3.A1" office:value-type="string">
            <text:p text:style-name="P12"/>
            <text:p text:style-name="Sans_20_interligne">2<text:span text:style-name="T1"> </text:span>dam<text:span text:style-name="T8">2</text:span><text:span text:style-name="T1"> </text:span>de<text:span text:style-name="T1"> </text:span>haricots<text:span text:style-name="T1"> </text:span>blancs</text:p>
            <text:p text:style-name="P9"/>
          </table:table-cell>
          <table:table-cell table:style-name="Tableau3.B1" office:value-type="string">
            <text:p text:style-name="P12"/>
            <text:p text:style-name="Sans_20_interligne">Un<text:span text:style-name="T1"> </text:span>haricot<text:span text:style-name="T1"> </text:span>=<text:span text:style-name="T1"> </text:span>2500<text:span text:style-name="T1"> </text:span>cg</text:p>
          </table:table-cell>
        </table:table-row>
        <table:table-row table:style-name="Tableau3.1">
          <table:table-cell table:style-name="Tableau3.A1" office:value-type="string">
            <text:p text:style-name="P12"/>
            <text:p text:style-name="Sans_20_interligne">10000cm<text:span text:style-name="T8">2</text:span><text:span text:style-name="T1"> </text:span>de<text:span text:style-name="T1"> </text:span>haricots<text:span text:style-name="T1"> </text:span>verts</text:p>
            <text:p text:style-name="P9"/>
          </table:table-cell>
          <table:table-cell table:style-name="Tableau3.B1" office:value-type="string">
            <text:p text:style-name="P12"/>
            <text:p text:style-name="Sans_20_interligne">Un<text:span text:style-name="T1"> </text:span>haricot<text:span text:style-name="T1"> </text:span>=<text:span text:style-name="T1"> </text:span>0,005<text:span text:style-name="T1"> </text:span>quintal</text:p>
          </table:table-cell>
        </table:table-row>
        <table:table-row table:style-name="Tableau3.1">
          <table:table-cell table:style-name="Tableau3.A1" office:value-type="string">
            <text:p text:style-name="P12"/>
            <text:p text:style-name="Sans_20_interligne">0,4<text:span text:style-name="T1"> </text:span>hm<text:span text:style-name="T8">2</text:span><text:span text:style-name="T1"> </text:span>de<text:span text:style-name="T1"> </text:span>pommes<text:span text:style-name="T1"> </text:span>de<text:span text:style-name="T1"> </text:span>terre</text:p>
            <text:p text:style-name="P9"/>
          </table:table-cell>
          <table:table-cell table:style-name="Tableau3.B1" office:value-type="string">
            <text:p text:style-name="P12"/>
            <text:p text:style-name="Sans_20_interligne">La<text:span text:style-name="T1"> </text:span>pomme<text:span text:style-name="T1"> </text:span>de<text:span text:style-name="T1"> </text:span>terre<text:span text:style-name="T1"> </text:span>=<text:span text:style-name="T1"> </text:span>500<text:span text:style-name="T1"> </text:span>g</text:p>
          </table:table-cell>
        </table:table-row>
        <table:table-row table:style-name="Tableau3.1">
          <table:table-cell table:style-name="Tableau3.A1" office:value-type="string">
            <text:p text:style-name="P12"/>
            <text:p text:style-name="Sans_20_interligne">1600<text:span text:style-name="T1"> </text:span>dm<text:span text:style-name="T8">2</text:span><text:span text:style-name="T1"> </text:span>de<text:span text:style-name="T1"> </text:span>haricots<text:span text:style-name="T1"> </text:span>magiques</text:p>
            <text:p text:style-name="P9"/>
          </table:table-cell>
          <table:table-cell table:style-name="Tableau3.B1" office:value-type="string">
            <text:p text:style-name="P12"/>
            <text:p text:style-name="Sans_20_interligne">Un<text:span text:style-name="T1"> </text:span>haricot<text:span text:style-name="T1"> </text:span>=<text:span text:style-name="T1"> </text:span>5000<text:span text:style-name="T1"> </text:span>mg</text:p>
          </table:table-cell>
        </table:table-row>
      </table:table>
      <text:p text:style-name="P14"/>
      <text:p text:style-name="Sans_20_interligne">Il<text:span text:style-name="T1"> </text:span>veut<text:span text:style-name="T1"> </text:span>inventer<text:span text:style-name="T1"> </text:span>des<text:span text:style-name="T1"> </text:span>haricots<text:span text:style-name="T1"> </text:span>composés<text:span text:style-name="T1"> </text:span>par<text:span text:style-name="T1"> </text:span>moitié,</text:p>
      <text:p text:style-name="Sans_20_interligne"><text:span text:style-name="T1"><text:s/></text:span>50<text:span text:style-name="T1"> </text:span>%<text:span text:style-name="T1"> </text:span>de<text:span text:style-name="T1"> </text:span>chaque<text:span text:style-name="T1"> </text:span>haricot<text:span text:style-name="T1"> </text:span>demandé :</text:p>
      <text:p text:style-name="Sans_20_interligne">1°.<text:span text:style-name="T1"> </text:span>Haricots<text:span text:style-name="T1"> </text:span>verts<text:span text:style-name="T1"> </text:span>/<text:span text:style-name="T1"> </text:span>haricots<text:span text:style-name="T1"> </text:span>magiques.</text:p>
      <text:p text:style-name="Sans_20_interligne">2°.<text:span text:style-name="T1"> </text:span>Haricots<text:span text:style-name="T1"> </text:span>vert<text:span text:style-name="T1"> </text:span>clair,<text:span text:style-name="T1"> </text:span>composés<text:span text:style-name="T1"> </text:span>à<text:span text:style-name="T1"> </text:span>50%<text:span text:style-name="T1"> </text:span>vert<text:span text:style-name="T1"> </text:span>et<text:span text:style-name="T1"> </text:span>50<text:span text:style-name="T1"> </text:span>%<text:span text:style-name="T1"> </text:span>blanc</text:p>
      <text:p text:style-name="Sans_20_interligne">3°.<text:span text:style-name="T1"> </text:span>Haricots<text:span text:style-name="T1"> </text:span>rouges/verts</text:p>
      <text:p text:style-name="Sans_20_interligne">4°.<text:span text:style-name="T1"> </text:span>Haricots<text:span text:style-name="T1"> </text:span>magiques<text:span text:style-name="T1"> </text:span>blancs<text:span text:style-name="T1"> </text:span>et<text:span text:style-name="T1"> </text:span>rouges :</text:p>
      <text:p text:style-name="Sans_20_interligne"><text:span text:style-name="T1"><text:s text:c="6"/></text:span>30%<text:span text:style-name="T1"> </text:span>blanc,<text:span text:style-name="T1"> </text:span>30%<text:span text:style-name="T1"> </text:span>rouge<text:span text:style-name="T1"> </text:span>et<text:span text:style-name="T1"> </text:span>40%<text:span text:style-name="T1"> </text:span>magique.</text:p>
      <text:p text:style-name="P15"/>
      <text:p text:style-name="Sans_20_interligne">Combien<text:span text:style-name="T1"> </text:span>va<text:span text:style-name="T1"> </text:span>peser<text:span text:style-name="T1"> </text:span>chacun<text:span text:style-name="T1"> </text:span>des<text:span text:style-name="T1"> </text:span>haricots<text:span text:style-name="T1"> </text:span>demandés ?</text:p>
      <text:p text:style-name="P14"/>
      <text:p text:style-name="Sans_20_interligne">Quelle<text:span text:style-name="T1"> </text:span>est<text:span text:style-name="T1"> </text:span>la<text:span text:style-name="T1"> </text:span>superficie<text:span text:style-name="T1"> </text:span>du<text:span text:style-name="T1"> </text:span>potager<text:span text:style-name="T1"> </text:span>planté?</text:p>
      <text:p text:style-name="P14"/>
      <text:p text:style-name="P5">ZOé,<text:span text:style-name="T1"> </text:span>Pauline</text:p>
      <text:p text:style-name="P17">7. Les<text:span text:style-name="T1"> </text:span>bottes<text:span text:style-name="T1"> </text:span>du<text:span text:style-name="T1"> </text:span>chat.</text:p>
      <text:p text:style-name="Sans_20_interligne">Le<text:span text:style-name="T1"> </text:span>chat<text:span text:style-name="T1"> </text:span>botté<text:span text:style-name="T1"> </text:span>doit<text:span text:style-name="T1"> </text:span>changer<text:span text:style-name="T1"> </text:span>toutes<text:span text:style-name="T1"> </text:span>les<text:span text:style-name="T1"> </text:span>heures<text:span text:style-name="T1"> </text:span>de<text:span text:style-name="T1"> </text:span>bottes<text:span text:style-name="T1"> </text:span>car<text:span text:style-name="T1"> </text:span>elles<text:span text:style-name="T1"> </text:span>s<text:span text:style-name="T1">’</text:span>abiment<text:span text:style-name="T1"> </text:span>vite.<text:span text:style-name="T1"> </text:span>Imaginez,<text:span text:style-name="T1"> </text:span>7<text:span text:style-name="T1"> </text:span>lieus !<text:span text:style-name="T1"> </text:span>Bien<text:span text:style-name="T1"> </text:span>sûr,<text:span text:style-name="T1"> </text:span>il<text:span text:style-name="T1"> </text:span>a<text:span text:style-name="T1"> </text:span>deux<text:span text:style-name="T1"> </text:span>bottes.</text:p>
      <text:p text:style-name="Sans_20_interligne">Une<text:span text:style-name="T1"> </text:span>botte<text:span text:style-name="T1"> </text:span>est<text:span text:style-name="T1"> </text:span>composée<text:span text:style-name="T1"> </text:span>de<text:span text:style-name="T1"> </text:span>1,332<text:span text:style-name="T1"> </text:span>kg<text:span text:style-name="T1"> </text:span>de<text:span text:style-name="T1"> </text:span>cuir.<text:span text:style-name="T1"> </text:span></text:p>
      <text:p text:style-name="Sans_20_interligne"/>
      <text:p text:style-name="Sans_20_interligne">Combien<text:span text:style-name="T1"> </text:span>de<text:span text:style-name="T1"> </text:span>cuir<text:span text:style-name="T1"> </text:span>aura-t-il<text:span text:style-name="T1"> </text:span>besoin<text:span text:style-name="T1"> </text:span>en<text:span text:style-name="T1"> </text:span>une<text:span text:style-name="T1"> </text:span>journée au<text:span text:style-name="T1"> </text:span>cours<text:span text:style-name="T1"> </text:span>de<text:span text:style-name="T1"> </text:span>laquelle<text:span text:style-name="T1"> </text:span>il<text:span text:style-name="T1"> </text:span>voyage<text:span text:style-name="T1"> </text:span>23<text:span text:style-name="T1"> </text:span>heures ?</text:p>
      <text:p text:style-name="Sans_20_interligne"/>
      <text:p text:style-name="Sans_20_interligne">Le<text:span text:style-name="T1"> </text:span>cuir<text:span text:style-name="T1"> </text:span>spécial<text:span text:style-name="T1"> </text:span>coûte<text:span text:style-name="T1"> </text:span>3<text:span text:style-name="T1"> </text:span>louis<text:span text:style-name="T1"> </text:span>d<text:span text:style-name="T1">’</text:span>or<text:span text:style-name="T1"> </text:span>par<text:span text:style-name="T1"> </text:span>hectogramme<text:span text:style-name="T1"> </text:span>de<text:span text:style-name="T1"> </text:span>cuir.<text:span text:style-name="T1"> </text:span></text:p>
      <text:p text:style-name="Sans_20_interligne">Quel<text:span text:style-name="T1"> </text:span>est<text:span text:style-name="T1"> </text:span>le<text:span text:style-name="T1"> </text:span>prix<text:span text:style-name="T1"> </text:span>du<text:span text:style-name="T1"> </text:span>cuir<text:span text:style-name="T1"> </text:span>des<text:span text:style-name="T1"> </text:span>deux<text:span text:style-name="T1"> </text:span>bottes ?</text:p>
      <text:p text:style-name="P5"/>
      <text:p text:style-name="P5"/>
      <text:p text:style-name="Sans_20_interligne">JaD,<text:span text:style-name="T1"> <text:s text:c="2"/></text:span>Marvens,<text:span text:style-name="T1"> <text:s/></text:span>Marco</text:p>
      <text:p text:style-name="P5"/>
      <text:p text:style-name="P5"/>
      <text:p text:style-name="P1">8. Les réserves de Monsieur Culen.</text:p>
      <text:p text:style-name="Sans_20_interligne">M. Culen est un célèbre vampire. Pour partir en vacances à Rome, il emporte ses litres de sang. Il a besoin de 3,5 litres de sang par jour. </text:p>
      <text:p text:style-name="Sans_20_interligne">Il part un mois entier de 31 jours.</text:p>
      <text:p text:style-name="Sans_20_interligne">Il place trois micro-cercueils réfrigérés dans ses bagages. Chacun, ils contiennent : 25 litres, 16 litres et 23 litres.</text:p>
      <text:p text:style-name="Sans_20_interligne"/>
      <text:p text:style-name="Sans_20_interligne">Sa réserve sera-t-elle suffisante ?</text:p>
      <text:p text:style-name="Sans_20_interligne"/>
      <text:p text:style-name="Sans_20_interligne">Si non, combien de personne devra t’il attaquer en leur soutirant 1,5 litre de sang à chacun ? </text:p>
      <text:p text:style-name="Sans_20_interligne"/>
      <text:p text:style-name="Sans_20_interligne"/>
      <text:p text:style-name="Sans_20_interligne">Lisa, <text:s/>Marie</text:p>
      <text:p text:style-name="P17">9. Les<text:span text:style-name="T1"> </text:span>cheveux<text:span text:style-name="T1"> </text:span>de<text:span text:style-name="T1"> </text:span>Frédéric</text:p>
      <text:p text:style-name="Sans_20_interligne"/>
      <text:p text:style-name="Sans_20_interligne">Mélanie<text:span text:style-name="T1"> </text:span>et<text:span text:style-name="T1"> </text:span>Lison<text:span text:style-name="T1"> </text:span>sont<text:span text:style-name="T1"> </text:span>très<text:span text:style-name="T1"> </text:span>patientes.<text:span text:style-name="T1"> </text:span>Frédéric<text:span text:style-name="T1"> </text:span>aussi.<text:span text:style-name="T1"> </text:span>Elles<text:span text:style-name="T1"> </text:span>comptent<text:span text:style-name="T1"> </text:span>ses<text:span text:style-name="T1"> </text:span>cheveux<text:span text:style-name="T1"> </text:span>et<text:span text:style-name="T1"> </text:span>les<text:span text:style-name="T1"> </text:span>mesurent.</text:p>
      <text:p text:style-name="Sans_20_interligne">Frédéric<text:span text:style-name="T1"> </text:span>a<text:span text:style-name="T1"> </text:span>76 445<text:span text:style-name="T1"> </text:span>cheveux.<text:span text:style-name="T1"> </text:span></text:p>
      <text:p text:style-name="Sans_20_interligne">10 000<text:span text:style-name="T1"> </text:span>mesurent<text:span text:style-name="T1"> </text:span>5,6<text:span text:style-name="T1"> </text:span>cm.</text:p>
      <text:p text:style-name="Sans_20_interligne">10 000<text:span text:style-name="T1"> </text:span>mesurent<text:span text:style-name="T1"> </text:span>3<text:span text:style-name="T1"> </text:span>cm.</text:p>
      <text:p text:style-name="Sans_20_interligne">10 000<text:span text:style-name="T1"> </text:span>mesurent<text:span text:style-name="T1"> </text:span>4,5<text:span text:style-name="T1"> </text:span>cm.</text:p>
      <text:p text:style-name="Sans_20_interligne">10 000<text:span text:style-name="T1"> </text:span>mesurent<text:span text:style-name="T1"> </text:span>1,3<text:span text:style-name="T1"> </text:span>cm.</text:p>
      <text:p text:style-name="Sans_20_interligne">10 000<text:span text:style-name="T1"> </text:span>mesurent<text:span text:style-name="T1"> </text:span>5<text:span text:style-name="T1"> </text:span>cm.</text:p>
      <text:p text:style-name="Sans_20_interligne">10 000<text:span text:style-name="T1"> </text:span>mesurent<text:span text:style-name="T1"> </text:span>3,4<text:span text:style-name="T1"> </text:span>cm.</text:p>
      <text:p text:style-name="Sans_20_interligne">10 000<text:span text:style-name="T1"> </text:span>mesurent<text:span text:style-name="T1"> </text:span>6<text:span text:style-name="T1"> </text:span>cm.</text:p>
      <text:p text:style-name="Sans_20_interligne">6 000<text:span text:style-name="T1"> </text:span>mesurent<text:span text:style-name="T1"> </text:span>2,3<text:span text:style-name="T1"> </text:span>cm.</text:p>
      <text:p text:style-name="Sans_20_interligne">445<text:span text:style-name="T1"> </text:span>mesurent<text:span text:style-name="T1"> </text:span>3,3<text:span text:style-name="T1"> </text:span>cm.</text:p>
      <text:p text:style-name="Sans_20_interligne">En<text:span text:style-name="T1"> </text:span>mettant<text:span text:style-name="T1"> </text:span>bout<text:span text:style-name="T1"> </text:span>à<text:span text:style-name="T1"> </text:span>bout<text:span text:style-name="T1"> </text:span>tous<text:span text:style-name="T1"> </text:span>les<text:span text:style-name="T1"> </text:span>cheveux,<text:span text:style-name="T1"> </text:span>quelle<text:span text:style-name="T1"> </text:span>distance<text:span text:style-name="T1"> </text:span>obtient-on ?</text:p>
      <text:p text:style-name="P5"/>
      <text:p text:style-name="Sans_20_interligne">Lison,<text:span text:style-name="T1"> <text:s/></text:span>Mélani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size="20pt" fo:language="fr" fo:country="FR" style:font-name-asian="Calibri" style:font-size-asian="20pt" style:font-name-complex="Times New Roman" style:font-size-complex="2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0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</meta:initial-creator>
    <meta:creation-date>2013-04-07T21:11:00</meta:creation-date>
    <dc:date>2013-04-11T09:19:37.92</dc:date>
    <meta:editing-cycles>6</meta:editing-cycles>
    <meta:editing-duration>PT574H21M09S</meta:editing-duration>
    <meta:generator>LibreOffice/3.4$Unix LibreOffice_project/340m1$Build-502</meta:generator>
    <meta:document-statistic meta:table-count="3" meta:image-count="0" meta:object-count="0" meta:page-count="8" meta:paragraph-count="126" meta:word-count="972" meta:character-count="5107" meta:non-whitespace-character-count="4214"/>
    <meta:user-defined meta:name="Info 1"/>
    <meta:user-defined meta:name="Info 2"/>
    <meta:user-defined meta:name="Info 3"/>
    <meta:user-defined meta:name="Info 4"/>
  </office:meta>
</office:document-meta>
</file>