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style:text-underline-style="none"/>
    </style:style>
    <style:style style:name="P2" style:family="paragraph" style:parent-style-name="Standard">
      <style:paragraph-properties fo:text-align="start" style:justify-single-word="false">
        <style:tab-stops>
          <style:tab-stop style:position="7.752cm"/>
        </style:tab-stops>
      </style:paragraph-properties>
      <style:text-properties fo:color="#000000" style:font-name="Arial" style:text-underline-style="none"/>
    </style:style>
    <style:style style:name="P3" style:family="paragraph" style:parent-style-name="Standard">
      <style:paragraph-properties fo:text-align="center" style:justify-single-word="false"/>
      <style:text-properties fo:color="#000000" style:font-name="Arial" fo:font-size="12pt" style:text-underline-style="none" style:font-size-asian="12pt" style:font-size-complex="12pt"/>
    </style:style>
    <style:style style:name="P4" style:family="paragraph" style:parent-style-name="Standard">
      <style:paragraph-properties fo:text-align="start" style:justify-single-word="false">
        <style:tab-stops>
          <style:tab-stop style:position="7.752cm"/>
        </style:tab-stops>
      </style:paragraph-properties>
      <style:text-properties fo:color="#000000" style:text-outline="false" style:font-name="Arial" style:text-underline-style="none"/>
    </style:style>
    <style:style style:name="P5" style:family="paragraph" style:parent-style-name="Standard">
      <style:paragraph-properties fo:text-align="center" style:justify-single-word="false">
        <style:tab-stops>
          <style:tab-stop style:position="7.752cm"/>
        </style:tab-stops>
      </style:paragraph-properties>
      <style:text-properties fo:color="#000000" style:text-outline="false" style:font-name="Arial" style:text-underline-style="none"/>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8" style:family="paragraph" style:parent-style-name="Standard">
      <style:paragraph-properties fo:text-align="start" style:justify-single-word="false"/>
      <style:text-properties style:font-name="Arial"/>
    </style:style>
    <style:style style:name="P9" style:family="paragraph" style:parent-style-name="Standard">
      <style:paragraph-properties fo:text-align="center" style:justify-single-word="false"/>
      <style:text-properties style:font-name="Arial"/>
    </style:style>
    <style:style style:name="P10" style:family="paragraph" style:parent-style-name="Standard">
      <style:paragraph-properties fo:text-align="start" style:justify-single-word="false"/>
      <style:text-properties style:font-name="Arial" style:text-underline-style="none"/>
    </style:style>
    <style:style style:name="P11" style:family="paragraph" style:parent-style-name="Standard">
      <style:paragraph-properties fo:text-align="start" style:justify-single-word="false"/>
      <style:text-properties style:text-outline="false" style:font-name="Arial" style:text-underline-style="none"/>
    </style:style>
    <style:style style:name="P12" style:family="paragraph" style:parent-style-name="Standard">
      <style:paragraph-properties fo:text-align="center" style:justify-single-word="false" fo:background-color="transparent">
        <style:background-image/>
      </style:paragraph-properties>
      <style:text-properties fo:color="#000000" style:font-name="Arial"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outline="fals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blème 1 (écrit en 2014)</text:p>
      <text:p text:style-name="P1"/>
      <text:p text:style-name="P1">Mon chiffre des dix-millièmes est un nombre entier inférieur à 1.</text:p>
      <text:p text:style-name="P1">Mon chiffre des millièmes est les double de 4 et la moitié de 16.</text:p>
      <text:p text:style-name="P1">Mon chiffre des centièmes est mon chiffre des millièmes <text:s/>plus 1.</text:p>
      <text:p text:style-name="P1">Mon chiffre des dixièmes est un nombre entier supérieur à 0.</text:p>
      <text:p text:style-name="P1">Mon chiffre des unités est le même que celui des millièmes.</text:p>
      <text:p text:style-name="P1">Mon chiffre des dizaines est dans la table de 4 qui fait 16.</text:p>
      <text:p text:style-name="P1">Mon chiffre des centaines est l'âge de Lilya (elle est née en 2005).</text:p>
      <text:p text:style-name="P1">Mon chiffre des unités de milliers est le numéro des goals au football.</text:p>
      <text:p text:style-name="P1">(c'est le même que mes dixième).</text:p>
      <text:p text:style-name="P1"/>
      <text:p text:style-name="P3">Qui suis-je ?</text:p>
      <text:p text:style-name="P3"/>
      <text:p text:style-name="P3"/>
      <text:p text:style-name="P7">Problème 2</text:p>
      <text:p text:style-name="P8"/>
      <text:p text:style-name="P8">Mon chiffre des unités de mille est le deuxième chiffre impair</text:p>
      <text:p text:style-name="P8">Mon chiffre des centaines est le produit de 2 par 3</text:p>
      <text:p text:style-name="P8">Mon chiffre dizaines est la moitié de 10 </text:p>
      <text:p text:style-name="P8">Mon chiffre des unités est le même que celui des centaines</text:p>
      <text:p text:style-name="P8">Mon chiffre des dixièmes est le plus petit nombre pair.</text:p>
      <text:p text:style-name="P2">Qui-suis-je? </text:p>
      <text:p text:style-name="P2"/>
      <text:p text:style-name="P2"/>
      <text:p text:style-name="P7">Problème 3</text:p>
      <text:p text:style-name="P9"/>
      <text:p text:style-name="P6">Mon nombre contient 8 chiffres. Le chiffre des unités est deux fois plus grand que le chiffre des dizaines .</text:p>
      <text:p text:style-name="P6">Le chiffre des centièmes est le tiers du chiffre des unités de mille .</text:p>
      <text:p text:style-name="P6">En additionnant le chiffre des unités et des dixièmes nous trouvons 8.</text:p>
      <text:p text:style-name="P6">Le chiffre des centaines de mille est le nombre de doigts dans une main ,</text:p>
      <text:p text:style-name="P6">Le chiffre des centièmes est égale au chiffre des centaine .</text:p>
      <text:p text:style-name="P6">Le chiffre des unités est inférieur à 5,</text:p>
      <text:p text:style-name="P6">Le chiffre des dizaines de mille est le nombres de cotés dans un octogone,</text:p>
      <text:p text:style-name="P6">En additionnant tous les chiffres, nous trouvons 28.</text:p>
      <text:p text:style-name="P6">Le chiffres des centaine est le plus petit chiffre non nul.</text:p>
      <text:p text:style-name="P2">Qui suis-je ?</text:p>
      <text:p text:style-name="P2"/>
      <text:p text:style-name="P2"/>
      <text:p text:style-name="P9"><text:span text:style-name="T1">Problème </text:span><text:span text:style-name="T2">4</text:span></text:p>
      <text:p text:style-name="P11"/>
      <text:p text:style-name="P11">-Mon nombre a autant de chiffres que dans le nombre 9 876 432.</text:p>
      <text:p text:style-name="P11">-Mon chiffre des dizaines de milliers est égal au chiffre des unités de mille multiplié par le chiffre des unités de millions. </text:p>
      <text:p text:style-name="P11">-Mon chiffre des unités est compris entre <text:s/>8 et 10.</text:p>
      <text:p text:style-name="P11">-Mon chiffre des unités de millions est égal au nombre de côtés d'un triangle. </text:p>
      <text:p text:style-name="P11">-Mon chiffre des unités de milliers est égal au nombre de pieds d'un bipède. </text:p>
      <text:p text:style-name="P11">-Mon chiffre des centaines égal au du quart de 8 x 2.</text:p>
      <text:p text:style-name="P11">-La somme de mon chiffre des centaines et de mon chiffre des dizaines est mon chiffre </text:p>
      <text:p text:style-name="P11">des unités.</text:p>
      <text:p text:style-name="P11">- Mon chiffre des centaines de milliers est égal au nombre des doigts d'une main. </text:p>
      <text:p text:style-name="P7"><text:soft-page-break/>Problème 5</text:p>
      <text:p text:style-name="P6"/>
      <text:p text:style-name="P6">Mon chiffre des dixièmes est le tiers de mon chiffre des millièmes </text:p>
      <text:p text:style-name="P6">Mon chiffre des dizaines est la moitié du quart de mon chiffre des unité</text:p>
      <text:p text:style-name="P6">Mon chiffre des millième est une valeur approchée de pi</text:p>
      <text:p text:style-name="P6">Mon chiffre des unités est dans 852 147 008 mais pas dans 352 947 001</text:p>
      <text:p text:style-name="P6">Mon chiffre centièmes est la différence entre mon chiffre dizaines de mille et mon chiffre des unités de mille</text:p>
      <text:p text:style-name="P6">Mon chiffre des unités de mille est le quotient du nombre de chiffres existants</text:p>
      <text:p text:style-name="P6">par mon chiffre des centaines de mille<text:tab/><text:tab/></text:p>
      <text:p text:style-name="P6">Mon chiffre des centaines de mille est le quart de mon chiffre des unités</text:p>
      <text:p text:style-name="P6">Mon chiffre des centaines est 2/3 de mon chiffre des dizaines de mille</text:p>
      <text:p text:style-name="P6">Mon chiffre des dizaines de mille est le plus grand des chiffres</text:p>
      <text:p text:style-name="P6"/>
      <text:p text:style-name="P8"><text:s text:c="48"/>Qui suis-je?</text:p>
      <text:p text:style-name="P6"/>
      <text:p text:style-name="P6"/>
      <text:p text:style-name="P7">Problème 6 DEVINETTE :</text:p>
      <text:p text:style-name="P10"/>
      <text:p text:style-name="P10">a) Mon chiffre des unités est le nombre de côté d'un quadrilatère.</text:p>
      <text:p text:style-name="P10">b) Mon chiffre des dixièmes est le chiffre le plus grand possible.</text:p>
      <text:p text:style-name="P10">c) Mon chiffre des dizaines est le nombre de mains de 4 personnes.</text:p>
      <text:p text:style-name="P10">d) Mon chiffre des millièmes est le nombre de côté d'un hexagone .</text:p>
      <text:p text:style-name="P10">e) Mon chiffre des centièmes est le nombre de cheveux d'une personne chauve. </text:p>
      <text:p text:style-name="P10">f) Qui suis-je ?</text:p>
      <text:p text:style-name="P10"/>
      <text:p text:style-name="P10"/>
      <text:p text:style-name="P7">Problème 7</text:p>
      <text:p text:style-name="P7"/>
      <text:p text:style-name="P10">Mon chiffre des unités est le quart de 8.</text:p>
      <text:p text:style-name="P10">Mon chiffre des dizaines est la différence entre 61 et 58.</text:p>
      <text:p text:style-name="P10">Mon chiffre des centaines est le nombre qui signifie rien.</text:p>
      <text:p text:style-name="P10">Mon chiffre des unités de mille est le double de 2,5.</text:p>
      <text:p text:style-name="P10">Mon chiffre des dizaines de mille est le quotient de 8 par 2.</text:p>
      <text:p text:style-name="P10">Mon chiffre des centaines de mille est le nombre de pattes d'une araignée.</text:p>
      <text:p text:style-name="P4">Mon nombre d'unités de millions est le somme de 3 et 4.</text:p>
      <text:p text:style-name="P4"/>
      <text:p text:style-name="P4"/>
      <text:p text:style-name="P7">Problème 8</text:p>
      <text:p text:style-name="P7"/>
      <text:p text:style-name="P6">Mon chiffre des unités est le double du plus petit chiffre pair</text:p>
      <text:p text:style-name="P6">Mon chiffre des dixièmes est le nombre qui multiplié par lui même donne 9</text:p>
      <text:p text:style-name="P6">Mon chiffre des centaines est le nombre de seconde dans 1 minute divisé par 10</text:p>
      <text:p text:style-name="P6">Mon chiffre des centièmes est le chiffre des unités multiplié par le chiffre des dixième divisé par 3</text:p>
      <text:p text:style-name="P6">Mon chiffre des dizaines est l'avant-dernier plus petit chiffre</text:p>
      <text:p text:style-name="P6">Mon chiffre des millièmes est le chiffre des centaines plus le chiffre des dixièmes</text:p>
      <text:p text:style-name="P6">Qui-suis-je ?</text:p>
      <text:p text:style-name="P6"/>
      <text:p text:style-name="P6"/>
      <text:p text:style-name="P6"/>
      <text:p text:style-name="P6"/>
      <text:p text:style-name="P7"><text:soft-page-break/>Problème 9</text:p>
      <text:p text:style-name="P9"/>
      <text:p text:style-name="P6">Le chiffre des unités est 2 fois plus petit que le chiffre des centaine, il est aussi 2 fois plus grand que le chiffre des dixièmes. Le chiffre des dizaines est le plus petit chiffre possible. Le chiffre des dizaine de mille est le triple du chiffre des centièmes. Le chiffre des unités est le nombre de cotés d'un carré.</text:p>
      <text:p text:style-name="P6">Il n'y a jamais le même chiffre.</text:p>
      <text:p text:style-name="P4">Trouve un nombre possible.</text:p>
      <text:p text:style-name="P4"/>
      <text:p text:style-name="P4"/>
      <text:p text:style-name="P7">Problème 10</text:p>
      <text:p text:style-name="P6"/>
      <text:p text:style-name="P6">Je suis un nombre à 5 chiffres.</text:p>
      <text:p text:style-name="P6">Mon chiffres des unités est la moitié de 18.</text:p>
      <text:p text:style-name="P6">Mon chiffre des dizaines est la somme de 3 et 1 .</text:p>
      <text:p text:style-name="P6">Mon chiffre des centaines est le double de 3.</text:p>
      <text:p text:style-name="P6">Mon nombre des milliers est le produit de 6 par 4 .</text:p>
      <text:p text:style-name="P6"/>
      <text:p text:style-name="P6"/>
      <text:p text:style-name="P7">Problème 11</text:p>
      <text:p text:style-name="P9"/>
      <text:p text:style-name="P9">Le chiffre des centaines est <text:s/>entre 3 et 6 </text:p>
      <text:p text:style-name="P9">Le chiffre des dizaines est <text:s/>entre 1 et 5</text:p>
      <text:p text:style-name="P9">Le chiffre des unités est entre 1 et 4</text:p>
      <text:p text:style-name="P9"/>
      <text:p text:style-name="P9">Le chiffre des dixièmes est entre 0 et 4</text:p>
      <text:p text:style-name="P9">Le chiffre des centièmes est entre 6 et 9</text:p>
      <text:p text:style-name="P9">Le chiffre des millièmes est entre 5 et 8</text:p>
      <text:p text:style-name="P9">Le chiffre des dix-millièmes est entre 7 et 10</text:p>
      <text:p text:style-name="P9"/>
      <text:p text:style-name="P9">Tout les chiffres sont pairs </text:p>
      <text:p text:style-name="P5">Trouver tous les nombres possi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8T13:25:50.65</meta:creation-date>
    <dc:date>2015-02-05T15:45:23.92</dc:date>
    <meta:editing-duration>PT00H21M02S</meta:editing-duration>
    <meta:editing-cycles>2</meta:editing-cycles>
    <meta:generator>LibreOffice/4.3.3.2$Linux_X86_64 LibreOffice_project/430m0$Build-2</meta:generator>
    <meta:document-statistic meta:table-count="0" meta:image-count="0" meta:object-count="0" meta:page-count="3" meta:paragraph-count="94" meta:word-count="974" meta:character-count="5167" meta:non-whitespace-character-count="4222"/>
  </office:meta>
</office:document-meta>
</file>