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Bauhaus 93" svg:font-family="'Bauhaus 93'" style:font-family-generic="decorative" style:font-pitch="variable"/>
    <style:font-face style:name="Times New Roman" svg:font-family="'Times New Roman'" style:font-family-generic="roman" style:font-pitch="variable"/>
    <style:font-face style:name="Vladimir Script" svg:font-family="'Vladimir Script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auhaus 93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Bauhaus 93" style:text-underline-style="none" fo:font-weight="normal" style:font-weight-asian="normal" style:font-weight-complex="normal"/>
    </style:style>
    <style:style style:name="P3" style:family="paragraph" style:parent-style-name="Standard">
      <style:text-properties style:font-name="Arial Unicode MS"/>
    </style:style>
    <style:style style:name="P4" style:family="paragraph" style:parent-style-name="Standard">
      <style:paragraph-properties fo:text-align="center" style:justify-single-word="false"/>
      <style:text-properties style:font-name="Arial Unicode MS"/>
    </style:style>
    <style:style style:name="T1" style:family="text">
      <style:text-properties style:font-name="Arial Unicode MS"/>
    </style:style>
    <style:style style:name="T2" style:family="text">
      <style:text-properties style:font-name="Arial Unicode MS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weight-asian="bold"/>
    </style:style>
    <style:style style:name="T7" style:family="text">
      <style:text-properties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etite <text:s/>énigme délicieuse des CM2 A </text:span></text:p>
      <text:p text:style-name="P2"><text:span text:style-name="T1"/></text:p>
      <text:p text:style-name="P2"><text:span text:style-name="T1"/></text:p>
      <text:p text:style-name="P2"><text:span text:style-name="T1">Le nombre secret a dix chiffres</text:span></text:p>
      <text:p text:style-name="P2"><text:span text:style-name="T1"/></text:p>
      <text:p text:style-name="Standard"><text:span text:style-name="T1">Le chiffre des unités de millions : le nombre de doigts d'une main.</text:span></text:p>
      <text:p text:style-name="Standard"><text:span text:style-name="T1"/></text:p>
      <text:p text:style-name="Standard"><text:span text:style-name="T1">Le chiffre des unités : le nombre de quarts pour faire 1.</text:span></text:p>
      <text:p text:style-name="P3"/>
      <text:p text:style-name="P3">Le chiffre des unités de mille : quand on l'achète il l'est. </text:p>
      <text:p text:style-name="P3"/>
      <text:p text:style-name="P3">Le chiffre des centaines de mille : coquillage qui manque d'air.</text:p>
      <text:p text:style-name="P3"/>
      <text:p text:style-name="P3">Le chiffre des millièmes : protège la table.</text:p>
      <text:p text:style-name="P3"/>
      <text:p text:style-name="P3">Le chiffre des centaines : aliment qui ne saute pas.</text:p>
      <text:p text:style-name="P3"/>
      <text:p text:style-name="P3">Le chiffre des centièmes : la tête à toto.</text:p>
      <text:p text:style-name="P3"/>
      <text:p text:style-name="P3">Le chiffre des dixièmes : charade sans mammifère.</text:p>
      <text:p text:style-name="P3"/>
      <text:p text:style-name="P3">Le chiffre des dizaines : ville piégée par un cheval.</text:p>
      <text:p text:style-name="P3"/>
      <text:p text:style-name="P3">Le chiffre des dizaines de mille : déterminant singulier.</text:p>
      <text:p text:style-name="P3"/>
      <text:p text:style-name="P4"/>
      <text:p text:style-name="P4"/>
      <text:p text:style-name="P4">Qui suis-je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Bauhaus 93" svg:font-family="'Bauhaus 93'" style:font-family-generic="decorative" style:font-pitch="variable"/>
    <style:font-face style:name="Times New Roman" svg:font-family="'Times New Roman'" style:font-family-generic="roman" style:font-pitch="variable"/>
    <style:font-face style:name="Vladimir Script" svg:font-family="'Vladimir Script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3-22T15:19:39.25</meta:creation-date>
    <dc:date>2013-03-22T16:02:19.76</dc:date>
    <meta:editing-duration>PT00H06M36S</meta:editing-duration>
    <meta:editing-cycles>1</meta:editing-cycles>
    <meta:generator>OpenOffice.org/3.1$Win32 OpenOffice.org_project/310m19$Build-9420</meta:generator>
    <meta:document-statistic meta:table-count="0" meta:image-count="0" meta:object-count="0" meta:page-count="1" meta:paragraph-count="13" meta:word-count="116" meta:character-count="625"/>
  </office:meta>
</office:document-meta>
</file>