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DE300001CF2821AF6C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Text_20_body">
      <style:paragraph-properties fo:line-height="115%" fo:text-align="center" style:justify-single-word="false"/>
      <style:text-properties fo:font-size="15pt" style:text-underline-style="solid" style:text-underline-width="auto" style:text-underline-color="font-color" fo:font-weight="bold" style:font-size-asian="15pt" style:font-size-complex="15pt"/>
    </style:style>
    <style:style style:name="P3" style:family="paragraph" style:parent-style-name="Text_20_body">
      <style:paragraph-properties fo:line-height="115%" fo:text-align="center" style:justify-single-word="false"/>
      <style:text-properties fo:font-size="15pt" style:font-size-asian="15pt" style:font-size-complex="15pt"/>
    </style:style>
    <style:style style:name="T1" style:family="text">
      <style:text-properties fo:font-size="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fée des mathématiques</text:p>
      <text:p text:style-name="P3">Un jour d’été, une jeune fille nommé Marion, âgée de 11 ans, rêvait d’être une fée. Sa mère la persuadait que ça n’existait pas. Mais un jour, en allant se promener au parc, elle vit une dame chantant un air qu’elle connaissait. Elle demanda à la dame, d’où venait cet air. La dame luit répondit que cela venait d’une chanson de fée. Marion luit posa plein de questions sur les fées. Une fois terminé, elle alla se réfugier dans une cabane qu’elle avait construite pour se poser plein de questions. Puis elle rentra chez elle avec  un grand sourire. Sa mère se posa plein de questions tout à coup, Marion vit une chose voler dans le salon. Elle regarda cette chose, qui était une fée. Marion et la fée se dirigeait vers la chambre de Marion. Elles parlèrent de leurs vies. Puis, Marion dit a la fée qu’elle avait des problèmes en mathématiques.  La fée lui donna un livre sur les fées. La fée lui demanda de lire l’histoire et de répondre aux questions à la fin. Marion le fit le lendemain, la fée n’était plus là. Elle la chercha et la trouva, en train de faire une potion magique. Marion lui demanda pourquoi elle faisait ça. Marion lui demanda ce que la fée avait mis dans la potion magique.</text:p>
      <text:p text:style-name="P3"><draw:frame draw:style-name="fr1" draw:name="images1" text:anchor-type="paragraph" svg:x="8.694cm" svg:y="-0.009cm" svg:width="7.652cm" svg:height="7.41cm" draw:z-index="0"><draw:image xlink:href="Pictures/2000000800001DE300001CF2821AF6C5.svm" xlink:type="simple" xlink:show="embed" xlink:actuate="onLoad"/></draw:frame> La fée lui dit : « j’ai mis</text:p>
      <text:p text:style-name="P3">4 carottes à 2 € l’une,</text:p>
      <text:p text:style-name="P3">10 radis à 1 € l’un, </text:p>
      <text:p text:style-name="P3">2 tomates à 3 € l’une et</text:p>
      <text:p text:style-name="P3">1 sachet de poudre magique à 5 €. </text:p>
      <text:p text:style-name="P3">Maintenant calcule moi ça ». Marion répondu que ça faisait 11 euros. La fée vit tout de suite que Marion avait de gros problèmes. La fée lui expliqua ce qu’il fallait faire. Une heure plus tard, Marion avait tout compris. Elle avait trouvé que ça faisait 29 €. La fée la félicita. Puis la fée disparut. Marion était devenue très forte en mathématiques. Elle avait un seul problème c’est que ça faisait plus d’un mois qu’elle n’avait plus vu la fé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03T13:42:53.51</meta:creation-date>
    <dc:date>2011-02-03T13:45:53.90</dc:date>
    <meta:editing-duration>PT00H03M07S</meta:editing-duration>
    <meta:editing-cycles>1</meta:editing-cycles>
    <meta:generator>OpenOffice.org/3.1$Win32 OpenOffice.org_project/310m19$Build-9420</meta:generator>
    <meta:document-statistic meta:table-count="0" meta:image-count="1" meta:object-count="0" meta:page-count="1" meta:paragraph-count="8" meta:word-count="342" meta:character-count="1796"/>
  </office:meta>
</office:document-meta>
</file>