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aettenschweiler" svg:font-family="Haettenschweiler, sans-serif"/>
    <style:font-face style:name="Old English Text MT1" svg:font-family="'Old English Text MT'"/>
    <style:font-face style:name="FreeSans1" svg:font-family="FreeSans" style:font-family-generic="swiss"/>
    <style:font-face style:name="Baskerville Old Face" svg:font-family="'Baskerville Old Face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ld English Text MT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Old English Text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Old English Text M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Baskerville Old Face" fo:font-size="12pt" style:font-size-asian="12pt" style:font-size-complex="12pt"/>
    </style:style>
    <style:style style:name="P5" style:family="paragraph" style:parent-style-name="Standard">
      <style:text-properties style:font-name="Baskerville Old Fac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text-properties style:font-name="Baskerville Old Face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Old English Text MT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Old English Text MT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Old English Text MT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Old English Text MT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nstantia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Constant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nstant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nstantia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end" style:justify-single-word="false"/>
      <style:text-properties style:font-name="Constantia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Constantia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7" style:family="paragraph" style:parent-style-name="List_20_Paragraph" style:list-style-name="WWNum3">
      <style:text-properties style:font-name="Baskerville Old Face" fo:font-size="12pt" style:font-size-asian="12pt" style:font-size-complex="12pt"/>
    </style:style>
    <style:style style:name="P28" style:family="paragraph" style:parent-style-name="Text_20_body">
      <style:paragraph-properties fo:line-height="115%"/>
      <style:text-properties style:font-name="Old English Text MT1" fo:font-size="12pt" fo:font-style="italic" style:font-size-asian="12pt" style:font-size-complex="12pt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Old English Text MT1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31" style:family="paragraph" style:parent-style-name="Text_20_body">
      <style:paragraph-properties fo:line-height="115%" fo:text-align="center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15%"/>
      <style:text-properties style:font-name="Haettenschweiler" fo:font-size="12pt" style:font-size-asian="12pt" style:font-size-complex="12pt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Haettenschweiler" fo:font-size="12pt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Haettenschweiler" fo:font-size="12pt" style:font-size-asian="12pt" style:font-size-complex="12pt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Old English Text MT1" fo:font-size="36pt" fo:font-style="italic" fo:font-weight="bold"/>
    </style:style>
    <style:style style:name="T5" style:family="text">
      <style:text-properties style:font-name="Old English Text MT1" fo:font-size="22pt" fo:font-style="italic" fo:font-weight="bold"/>
    </style:style>
    <style:style style:name="T6" style:family="text">
      <style:text-properties style:font-name="Old English Text MT1" fo:font-style="italic" fo:font-weight="bold"/>
    </style:style>
    <style:style style:name="T7" style:family="text">
      <style:text-properties fo:font-weight="bold"/>
    </style:style>
    <style:style style:name="T8" style:family="text">
      <style:text-properties fo:font-style="normal"/>
    </style:style>
    <style:style style:name="T9" style:family="text">
      <style:text-properties style:font-style-asian="normal"/>
    </style:style>
    <style:style style:name="T10" style:family="text">
      <style:text-properties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Old English Text MT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Old English Text MT"/>
    </style:style>
    <style:style style:name="T18" style:family="text">
      <style:text-properties style:font-name="Haettenschweiler"/>
    </style:style>
    <style:style style:name="T19" style:family="text">
      <style:text-properties style:font-name="Haettenschweiler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blèmes écrits par les Sixièmes 2 pour les CM2</text:p>
      <text:p text:style-name="P3"/>
      <text:p text:style-name="P3"/>
      <text:p text:style-name="P3"/>
      <text:p text:style-name="P3">1. Le chevalier Lancelot</text:p>
      <text:p text:style-name="P1"/>
      <text:p text:style-name="P2">Le chevalier Lancelot veut aller délivrer la princesse Esméralda <text:s/>dans une tour de 20 m de haut, gardée par un dragon.</text:p>
      <text:p text:style-name="P2">Il traverse des marrais, des forêts noires et un pont au dessus d'un volcan :cela lui prend 3h52 minutes pour arriver au château. Il lui donna plusieurs coups d'épée pour terrasser le dragon <text:s/>en1h25 minutes ; le combat a été sanglant et le chevalier a failli mourir.</text:p>
      <text:p text:style-name="P2"><text:s/>Il monte les marches quatre par quatre mais il met quand même 1h20 minutes pour monter en haut de la tour. </text:p>
      <text:p text:style-name="P2">Il met 30 minutes pour ouvrir la <text:s/>porte qui était fermée à double tour. Quand il ouvrit la porte il vit la princesse endormie et lui fit un bisous pour la réveiller. Et ils vécurent heureux jusqu'à la fin de <text:s/>leurs jours.</text:p>
      <text:p text:style-name="P2"><text:s/></text:p>
      <text:p text:style-name="P1">Fin <text:s/></text:p>
      <text:p text:style-name="P2">Combien de temps a-t-il mis pour délivrer la princesse ? <text:s text:c="22"/></text:p>
      <text:p text:style-name="P2">Par Tanguy et Samy</text:p>
      <text:p text:style-name="P2"/>
      <text:p text:style-name="P2"/>
      <text:p text:style-name="P31"><text:span text:style-name="T6">2.I</text:span><text:span text:style-name="T6">l était une fois, un problème des 6eme 2</text:span></text:p>
      <text:p text:style-name="P30"> </text:p>
      <text:p text:style-name="P28">L’équipe de France de handball arrive en finale des jeux-olympiques le score final est de 30-30.</text:p>
      <text:p text:style-name="P28">Le match a duré (2x30min) + (2x15min). Les buts sont marqués par les mêmes joueurs (ils marquent leurs buts d’affilée) toutes les 3 minutes.</text:p>
      <text:p text:style-name="P28">Les buts sont marqués par : </text:p>
      <text:p text:style-name="P28">Karabatic : 11</text:p>
      <text:p text:style-name="P28">Narcis : 9</text:p>
      <text:p text:style-name="P28">Fernandez : 2</text:p>
      <text:p text:style-name="P28">Aballo : 5</text:p>
      <text:p text:style-name="P28">Guiguoud : 3</text:p>
      <text:p text:style-name="P28">En combien de temps chaque joueur marque-t-il tous ses buts du match ?</text:p>
      <text:p text:style-name="P29">Fin</text:p>
      <text:p text:style-name="P30"> </text:p>
      <text:p text:style-name="P29">Antoine et Thoma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3. Le chercheur <text:s/>perdu </text:p>
      <text:p text:style-name="P20"/>
      <text:p text:style-name="P21">Il était une fois un chercheur qui alla en Australie pour aider une énorme bête, voulant maigrir.</text:p>
      <text:p text:style-name="P21">La bête mangeait 4 kg de <text:s/>viande <text:s/>par heure.</text:p>
      <text:p text:style-name="P21">Elle se nourrissait tellement qu'elle était fatiguée de chasser, c'est pour cela qu'elle fit appel au chercheur pour maigrir.</text:p>
      <text:p text:style-name="P21">Au début celui-ci se moqua d'elle, mais par la suite accepta de l'aider. </text:p>
      <text:p text:style-name="P21">Cependant, il devait rester durant 1 an.</text:p>
      <text:p text:style-name="P21"/>
      <text:p text:style-name="P22">Combien le chercheur a utilisé de son temps pour l'aider, sachant qu'il passait trois heures tous les jours de l'année en sa compagnie <text:s/>( calculer en une année, sachant que cette année est une année bissextile ) ?</text:p>
      <text:p text:style-name="P22"/>
      <text:p text:style-name="P23"><text:s/>Laurianne, Inès et Marie</text:p>
      <text:p text:style-name="P19"/>
      <text:p text:style-name="P12">4. Lou</text:p>
      <text:p text:style-name="P11"/>
      <text:p text:style-name="P11">Il était une fois une petite fille qui s'appelait Lou Kokeshi . Elle avait des cheveux bizarres et tout le monde se moquait d'elle en l'appelant Mickey (sauf <text:s/>ses 3 meilleures amies).</text:p>
      <text:p text:style-name="P11">Mais un jour elle tomba amoureuse d'un garçon qui s'appelait Théo, qui avait redoublé (en CM1), et pour être plus jolie ,elle se fit des tresses.</text:p>
      <text:p text:style-name="P11">Ça lui allait très bien et elle <text:s text:c="2"/>était devenue une très jolie jeune fille mais nous nous demandions combien de temps le coiffeur avait mis pour la coiffer?</text:p>
      <text:p text:style-name="P11">Et combien de temps est-elle restée sortie de chez elle?</text:p>
      <text:p text:style-name="P11"><text:s/>Lou est partie chez le coiffeur à 14h37min,elle est rentrée à 18h54min. Un trajet de chez Lou à chez le coiffeur dure 19min.</text:p>
      <text:p text:style-name="P11"><text:s/></text:p>
      <text:p text:style-name="P15">(tirer d'une histoire vraie)</text:p>
      <text:p text:style-name="P11"/>
      <text:p text:style-name="P10">Assma,Gwendeline,Lise,Nolwenn </text:p>
      <text:p text:style-name="P2"/>
      <text:p text:style-name="P2"/>
      <text:p text:style-name="P3">5.<text:span text:style-name="T1">Le voyage de Ruby</text:span></text:p>
      <text:p text:style-name="P5"/>
      <text:p text:style-name="P6"><text:span text:style-name="T2"><text:tab/></text:span><text:span text:style-name="T1">Il était une fois, la princesse du peuple des Démons Rouge Sang nommée Ruby. Un jour, elle décida de rendre visite à sa cousine, la princesse du peuple des Démons Bleu Nuit prénommée Saphyr. Elle partit de chez elle le 89 originarde 4001 à 13 heures 13 minutes et 12 secondes. Elle revint le 79 argentinarde 4007 à 9 heures 9 minutes et 8 secondes.</text:span></text:p>
      <text:p text:style-name="P4">Sachant qu’une année comporte 3 mois de 90 jours chacun :</text:p>
      <text:list xml:id="list29335021" text:style-name="WWNum3">
        <text:list-item>
          <text:p text:style-name="P27">Bronzéarde</text:p>
        </text:list-item>
        <text:list-item>
          <text:p text:style-name="P27">Argentinarde <text:tab/></text:p>
        </text:list-item>
        <text:list-item>
          <text:p text:style-name="P27">Originarde</text:p>
        </text:list-item>
      </text:list>
      <text:p text:style-name="P4">Et qu’une journée entière fait 14 heures 14 minutes et 14 secondes. </text:p>
      <text:p text:style-name="P4">Pour se rendre de la cité Rouge Sang à la cité Bleu Nuit il faut 7 minutes et 7 secondes. <text:tab/><text:tab/>Combien de temps est-elle restée chez sa cousine ( sans compter le trajet ) ?<text:tab/><text:tab/>Si elle est partie à 745 ans, à quel âge est-elle revenue ?</text:p>
      <text:p text:style-name="P4"/>
      <text:p text:style-name="P4">De : Léa, Emma, Valentine et Louison.</text:p>
      <text:p text:style-name="P4">Ce problème démoniaquement dur est dédié aux auteurs du problème « Le temps de la Belle au bois Dodo » : Rose, Ambre et Alise.</text:p>
      <text:p text:style-name="P4"><text:s/>BONNE CHANCE !!!</text:p>
      <text:p text:style-name="P4"/>
      <text:p text:style-name="P2"/>
      <text:p text:style-name="P2"/>
      <text:p text:style-name="P2"/>
      <text:p text:style-name="P2"><text:soft-page-break/></text:p>
      <text:p text:style-name="P13"><text:span text:style-name="T17">6. La quête du dragon</text:span> </text:p>
      <text:p text:style-name="P18">Monsieur Dragon veut kidnapper la princesse mais il <text:s/>perd sa montre. Il va</text:p>
      <text:p text:style-name="P18"><text:s/>chez le magicien, il prend 15 minutes pour arriver chez lui .Le magicien lui donne une montre. Il arrive à 22 heures chez la <text:s/>princesse, il <text:s/>prend 77 minutes pour arriver chez la princesse. Il tape à la porte,la fille de la princesse </text:p>
      <text:p text:style-name="P18"><text:s/>lui dit que la princesse est aux toilettes, il <text:s/>attend la princesse. Elle ne veut pas</text:p>
      <text:p text:style-name="P18">sortir de chez elle le dragon part, il prend 9 minutes et 30 secondes pour arriver chez lui.</text:p>
      <text:p text:style-name="P18">Combien de temps s'est il passé ? <text:s/></text:p>
      <text:p text:style-name="P18"/>
      <text:p text:style-name="P18">Théo </text:p>
      <text:p text:style-name="P18">Jalel </text:p>
      <text:p text:style-name="P18">Aris</text:p>
      <text:p text:style-name="P14"><text:span text:style-name="T17">Théophile</text:span></text:p>
      <text:p text:style-name="P25"><text:span text:style-name="T13"/></text:p>
      <text:p text:style-name="P26"><text:span text:style-name="T12">7. L’aventurière</text:span></text:p>
      <text:p text:style-name="P7">Il était une fois une aventurière qui faisait un voyage à l’autre bout du monde.</text:p>
      <text:p text:style-name="P7">Le temps qu’elle parte à l’aéroport, elle mit 120 minutes, plus 12 minutes le temps de monter dans l’avion et de décoller.</text:p>
      <text:p text:style-name="P7">Son voyage dura 840 minutes plus 13 minutes le temps de descendre et d’aller prendre les baguages.</text:p>
      <text:p text:style-name="P7">Le temps de placer la tente dans la savane et d’installer ses affaires lui prendra 54 minutes. Elle restera 1 année <text:s/>non bissextile. Elle prendra le même temps pour l’aller et le retour.</text:p>
      <text:p text:style-name="P7">Combien de jours, d’heures, et de minutes dure le voyage ?</text:p>
      <text:p text:style-name="P7">Est-ce un problème réaliste ?</text:p>
      <text:p text:style-name="P7"/>
      <text:p text:style-name="P9">De <text:s/>Bénédicte, Amina <text:s/>, Mélanie et Lisa.</text:p>
      <text:p text:style-name="P9"/>
      <text:p text:style-name="P9"/>
      <text:p text:style-name="P9"/>
      <text:p text:style-name="P34">8.LA MARMOTTE  ENDORMIE </text:p>
      <text:p text:style-name="P32">La belle au bois dormant  nommée « Lucie » avait  été transformée en vielle marmotte par la démone « Mirajane » et sa sœur jumelle le monstre  dénommée  « Erza ».</text:p>
      <text:p text:style-name="P30"> <text:span text:style-name="T18">Madame la Marmotte s’était endormie, quand elle se réveilla elle ne savait  pas combien de temps elle avait dormie, aidons- la à savoir combien de temps elle avait dormi.</text:span></text:p>
      <text:p text:style-name="P30"> </text:p>
      <text:p text:style-name="P32">Dame marmotte s’était endormie  le 2 juillet 1855 à 2h30, elle se réveilla tous les mois  15 min pour manger et faire ses besoins.</text:p>
      <text:p text:style-name="P32">Elle eut fini de dormir le 9 août 1880  et se retransforma en humaine.  </text:p>
      <text:p text:style-name="P30"> </text:p>
      <text:p text:style-name="P33">Fin</text:p>
      <text:p text:style-name="P30"/>
      <text:p text:style-name="P32">_ Combien de temps a-t-elle dormie ?</text:p>
      <text:p text:style-name="P32">_ Et combien de temps s’est elle réveillée à partir du jour ou elle commença à dormir(en heure et minute) ?</text:p>
      <text:p text:style-name="P30"> </text:p>
      <text:p text:style-name="P32">Enguerrand et Alexandre</text:p>
      <text:p text:style-name="P3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aettenschweiler" svg:font-family="Haettenschweiler, sans-serif"/>
    <style:font-face style:name="Old English Text MT1" svg:font-family="'Old English Text MT'"/>
    <style:font-face style:name="FreeSans1" svg:font-family="FreeSans" style:font-family-generic="swiss"/>
    <style:font-face style:name="Baskerville Old Face" svg:font-family="'Baskerville Old Face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CHASSIGNOL-CORDAT</meta:initial-creator>
    <meta:creation-date>2013-05-20T11:47:47</meta:creation-date>
    <meta:generator>OpenOffice.org/3.1$Win32 OpenOffice.org_project/310m19$Build-9420</meta:generator>
    <dc:date>2013-05-22T09:44:06.46</dc:date>
    <meta:editing-duration>PT00H58M25S</meta:editing-duration>
    <meta:editing-cycles>10</meta:editing-cycles>
    <meta:document-statistic meta:table-count="0" meta:image-count="0" meta:object-count="0" meta:page-count="3" meta:paragraph-count="83" meta:word-count="1015" meta:character-count="5588"/>
  </office:meta>
</office:document-meta>
</file>