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gerian" svg:font-family="Algerian" style:font-family-generic="decorative" style:font-pitch="variable"/>
    <style:font-face style:name="Harlow Solid Italic" svg:font-family="'Harlow Solid Italic'" style:font-family-generic="decorative" style:font-pitch="variable"/>
    <style:font-face style:name="Hobo Std" svg:font-family="'Hobo Std'" style:font-family-generic="modern" style:font-pitch="variable"/>
    <style:font-face style:name="Bodoni MT Black" svg:font-family="'Bodoni MT Black'" style:font-adornments="Norm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Edwardian Script ITC" svg:font-family="'Edwardian Script ITC'" style:font-family-generic="script" style:font-pitch="variable"/>
    <style:font-face style:name="Script MT Bold" svg:font-family="'Script MT Bold'" style:font-family-generic="script" style:font-pitch="variable"/>
    <style:font-face style:name="Arial Narrow" svg:font-family="'Arial Narrow'"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Algerian" fo:font-size="12pt" style:text-underline-style="none"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andara"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Hobo Std" fo:font-size="28pt" style:text-underline-style="none" fo:font-weight="normal" style:font-size-asian="28pt" style:font-weight-asian="normal" style:font-size-complex="28pt" style:font-weight-complex="normal"/>
    </style:style>
    <style:style style:name="P6" style:family="paragraph" style:parent-style-name="Standard">
      <style:paragraph-properties fo:text-align="start" style:justify-single-word="false"/>
      <style:text-properties style:font-name="Harlow Solid Italic"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Harlow Solid Italic"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Harlow Solid Italic" fo:font-size="16pt" fo:font-style="normal" style:text-underline-style="none" fo:font-weight="normal" style:font-size-asian="16pt" style:font-style-asian="normal" style:font-weight-asian="normal" style:font-size-complex="16pt" style:font-style-complex="normal" style:font-weight-complex="normal"/>
    </style:style>
    <style:style style:name="P9" style:family="paragraph" style:parent-style-name="Standard">
      <style:paragraph-properties fo:text-align="start" style:justify-single-word="false"/>
      <style:text-properties style:font-name="Hobo Std"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font-name="Hobo Std" fo:font-size="12pt" fo:font-style="normal" style:text-underline-style="none"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Hobo Std"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style:font-name="Script MT Bold"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end" style:justify-single-word="false"/>
      <style:text-properties fo:color="#000000" style:font-name="Script MT Bold"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0000" style:font-name="Script MT Bold"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00" style:font-name="Script MT Bold"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text-properties style:font-name="Franklin Gothic Heavy" fo:font-size="24pt" fo:font-style="italic" style:font-size-asian="24pt" style:font-style-asian="italic" style:font-size-complex="24pt" style:font-style-complex="italic"/>
    </style:style>
    <style:style style:name="P17" style:family="paragraph" style:parent-style-name="Standard">
      <style:text-properties style:font-name="Franklin Gothic Heavy" fo:font-size="12pt" fo:font-style="italic" style:font-size-asian="12pt" style:font-style-asian="italic" style:font-size-complex="12pt" style:font-style-complex="italic"/>
    </style:style>
    <style:style style:name="P18" style:family="paragraph" style:parent-style-name="Standard">
      <style:paragraph-properties fo:text-align="center" style:justify-single-word="false"/>
      <style:text-properties fo:font-style="italic" style:text-underline-style="none" style:font-style-asian="italic" style:font-style-complex="italic"/>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Arial Narrow" fo:font-size="20pt" style:font-size-asian="20pt" style:font-size-complex="20pt"/>
    </style:style>
    <style:style style:name="P21" style:family="paragraph" style:parent-style-name="Standard">
      <style:paragraph-properties fo:text-align="center" style:justify-single-word="false"/>
      <style:text-properties style:font-name="Arial Narrow" fo:font-size="12pt" style:font-size-asian="12pt" style:font-size-complex="12pt"/>
    </style:style>
    <style:style style:name="P22" style:family="paragraph" style:parent-style-name="Standard">
      <style:paragraph-properties fo:text-align="center" style:justify-single-word="false"/>
      <style:text-properties style:font-name="Book Antiqua" fo:font-size="16pt" style:font-size-asian="16pt" style:font-size-complex="16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text-properties style:font-name="Edwardian Script ITC" fo:font-size="26pt" fo:font-style="normal" style:text-underline-style="none" fo:font-weight="normal" style:font-size-asian="26pt" style:font-style-asian="normal" style:font-weight-asian="normal" style:font-size-complex="26pt" style:font-style-complex="normal" style:font-weight-complex="normal"/>
    </style:style>
    <style:style style:name="P25" style:family="paragraph" style:parent-style-name="Standard">
      <style:text-properties style:font-name="Edwardian Script ITC" fo:font-size="26pt" style:font-size-asian="26pt" style:font-size-complex="26pt"/>
    </style:style>
    <style:style style:name="P26" style:family="paragraph" style:parent-style-name="Standard">
      <style:text-properties style:font-name="Edwardian Script ITC" fo:font-size="12pt"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style:font-name="Edwardian Script ITC" fo:font-size="12pt" fo:font-weight="normal" style:font-size-asian="12pt" style:font-weight-asian="normal" style:font-size-complex="12pt" style:font-weight-complex="normal"/>
    </style:style>
    <style:style style:name="P28" style:family="paragraph" style:parent-style-name="Standard">
      <style:text-properties style:font-name="Edwardian Script ITC" fo:font-size="12pt" style:font-size-asian="12pt" style:font-size-complex="12pt"/>
    </style:style>
    <style:style style:name="P29" style:family="paragraph" style:parent-style-name="Standard">
      <style:paragraph-properties fo:text-align="center" style:justify-single-word="false"/>
      <style:text-properties style:text-underline-style="none"/>
    </style:style>
    <style:style style:name="P30" style:family="paragraph" style:parent-style-name="Standard">
      <style:paragraph-properties fo:text-align="start" style:justify-single-word="false"/>
      <style:text-properties style:text-underline-style="none"/>
    </style:style>
    <style:style style:name="P31" style:family="paragraph" style:parent-style-name="Standard">
      <style:paragraph-properties fo:text-align="start" style:justify-single-word="false"/>
      <style:text-properties style:font-name="Algeri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start" style:justify-single-word="false"/>
      <style:text-properties style:font-name="Algerian" fo:font-size="12pt" fo:font-weight="normal"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style:font-name="Candara"/>
    </style:style>
    <style:style style:name="T2" style:family="text">
      <style:text-properties style:font-name="Candara" fo:font-weight="normal" style:font-weight-asian="normal" style:font-weight-complex="normal"/>
    </style:style>
    <style:style style:name="T3" style:family="text">
      <style:text-properties fo:color="#000000" style:font-name="Candara" fo:font-size="12pt" style:text-underline-style="none" fo:font-weight="bold" fo:background-color="#ffffff" style:font-size-asian="12pt" style:font-weight-asian="bold" style:font-size-complex="12pt" style:font-weight-complex="bold"/>
    </style:style>
    <style:style style:name="T4" style:family="text">
      <style:text-properties fo:color="#000000" style:font-name="Script MT Bold"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5" style:family="text">
      <style:text-properties fo:color="#000000" style:font-name="Script MT Bold"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font-name="Harlow Solid Italic" fo:font-size="14pt" style:font-size-asian="14pt" style:font-size-complex="14pt"/>
    </style:style>
    <style:style style:name="T7" style:family="text">
      <style:text-properties style:font-name="Harlow Solid Italic" fo:font-size="14pt" style:text-underline-style="none" style:font-size-asian="14pt" style:font-size-complex="14pt"/>
    </style:style>
    <style:style style:name="T8" style:family="text">
      <style:text-properties fo:font-style="normal" style:font-style-asian="normal" style:font-style-complex="normal"/>
    </style:style>
    <style:style style:name="T9" style:family="text">
      <style:text-properties fo:font-size="54pt" fo:font-style="normal" style:font-size-asian="54pt" style:font-style-asian="normal" style:font-size-complex="54pt" style:font-style-complex="normal"/>
    </style:style>
    <style:style style:name="T10" style:family="text">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T11" style:family="text">
      <style:text-properties fo:font-size="16pt" fo:font-style="normal" style:text-underline-style="none" style:font-size-asian="16pt" style:font-style-asian="normal" style:font-size-complex="16pt" style:font-style-complex="normal"/>
    </style:style>
    <style:style style:name="T12" style:family="text">
      <style:text-properties style:font-name="Hobo Std" fo:font-style="normal" style:text-underline-style="none" style:font-style-asian="normal" style:font-style-complex="normal"/>
    </style:style>
    <style:style style:name="T13" style:family="text">
      <style:text-properties style:font-name="Hobo Std" style:text-underline-style="solid" style:text-underline-width="auto" style:text-underline-color="font-color"/>
    </style:style>
    <style:style style:name="T14" style:family="text">
      <style:text-properties style:font-name="Hobo Std" style:text-underline-style="none"/>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8pt" style:font-size-asian="18pt" style:font-size-complex="18pt"/>
    </style:style>
    <style:style style:name="T17" style:family="text">
      <style:text-properties fo:font-size="28pt" style:font-size-asian="28pt" style:font-size-complex="28pt"/>
    </style:style>
    <style:style style:name="T18" style:family="text">
      <style:text-properties style:font-name="Bodoni MT Black"/>
    </style:style>
    <style:style style:name="T19" style:family="text">
      <style:text-properties fo:font-size="24pt" style:font-size-asian="24pt" style:font-size-complex="24pt"/>
    </style:style>
    <style:style style:name="T20" style:family="text">
      <style:text-properties fo:font-size="24pt" style:text-underline-style="solid" style:text-underline-width="auto" style:text-underline-color="font-color" style:font-size-asian="24pt" style:font-size-complex="24pt"/>
    </style:style>
    <style:style style:name="T21" style:family="text">
      <style:text-properties fo:font-size="15pt" style:font-size-asian="15pt" style:font-size-complex="15pt"/>
    </style:style>
    <style:style style:name="T22" style:family="text">
      <style:text-properties style:text-underline-style="solid" style:text-underline-width="auto" style:text-underline-color="font-color"/>
    </style:style>
    <style:style style:name="T23" style:family="text">
      <style:text-properties style:font-size-asian="12pt"/>
    </style:style>
    <style:style style:name="T24" style:family="text">
      <style:text-properties style:text-underline-style="none"/>
    </style:style>
    <style:style style:name="T25" style:family="text">
      <style:text-properties fo:font-size="20pt" fo:font-style="normal" style:font-size-asian="20pt" style:font-style-asian="normal" style:font-size-complex="20pt" style:font-style-complex="normal"/>
    </style:style>
    <style:style style:name="T26" style:family="text">
      <style:text-properties fo:font-size="32pt" fo:font-style="normal" style:font-size-asian="32pt" style:font-style-asian="normal" style:font-size-complex="3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Récapitulatifs des problèmes écrits par les 6 ème 4 pour les CM2 de Jean Macé</text:p>
      <text:p text:style-name="Standard"/>
      <text:p text:style-name="Standard">1°) </text:p>
      <text:p text:style-name="P17">Eva <text:s text:c="42"/>Problème de numération </text:p>
      <text:p text:style-name="P17"/>
      <text:p text:style-name="P17">Nour <text:s text:c="24"/>1-Je suis un nombre décimal</text:p>
      <text:p text:style-name="P17"><text:s text:c="32"/>2-Ma partie entière contient 2 chiffres et ma partie décimale </text:p>
      <text:p text:style-name="P17">Clement <text:s text:c="22"/>contient 3 chiffres et ses 3 chiffres valent 5</text:p>
      <text:p text:style-name="P17"><text:s text:c="31"/>3-Ma partie entière vaut 16 fois plus que le chiffre <text:s/></text:p>
      <text:p text:style-name="P17">Lynn <text:s text:c="25"/>répété de ma partie décimale</text:p>
      <text:p text:style-name="P16"><text:span text:style-name="T16"><text:s text:c="28"/>Qui suis-je</text:span><text:span text:style-name="T17">?</text:span></text:p>
      <text:p text:style-name="Standard"/>
      <text:p text:style-name="Standard">2°) <text:span text:style-name="T18">Elisa <text:s/>Oceane <text:s text:c="3"/>kassandra <text:s/>Imene</text:span></text:p>
      <text:p text:style-name="P22"><text:span text:style-name="T22">Problème de numération: <text:s/></text:span><text:span text:style-name="T22"><text:s/></text:span></text:p>
      <text:p text:style-name="P21">Je suis un nombre dont la partie entière est le double de 28</text:p>
      <text:p text:style-name="P21">Mon chiffre des dixièmes est 3</text:p>
      <text:p text:style-name="P21">Mon chiffre des centièmes est le triple de 3</text:p>
      <text:p text:style-name="P21"><text:s text:c="3"/>Mon chiffre des millièmes est le quadruple de 2 <text:s/></text:p>
      <text:p text:style-name="P21"/>
      <text:p text:style-name="P20">Qui suis-je?</text:p>
      <text:p text:style-name="P23"/>
      <text:p text:style-name="P23"/>
      <text:p text:style-name="Standard">3°)<text:span text:style-name="T3">Problème de numération</text:span></text:p>
      <text:p text:style-name="P2"><text:span text:style-name="T2"><text:s text:c="10"/>1°) Je suis un nombre</text:span><text:span text:style-name="T1"> </text:span><text:span text:style-name="T2">décimal. </text:span></text:p>
      <text:p text:style-name="P3"><text:s text:c="10"/>2°) J'ai 3 chiffres dans ma partie décimale.</text:p>
      <text:p text:style-name="P3"><text:s text:c="10"/>3°)Ma partie entière est 1 564.</text:p>
      <text:p text:style-name="P3"><text:s text:c="10"/>4°) Mon chiffre des dixièmes est le résultat de 81 : 9. <text:tab/></text:p>
      <text:p text:style-name="P3"><text:s text:c="10"/>5°) Mon chiffre des centièmes est le double de celui des unités de mille.</text:p>
      <text:p text:style-name="P3"><text:s text:c="10"/>6°) Mon chiffre des millièmes est le <text:s/>double de celui des unités.</text:p>
      <text:p text:style-name="P4"><text:span text:style-name="T1"><text:s text:c="10"/>QUI SUIS-JE ??? </text:span></text:p>
      <text:p text:style-name="P3"/>
      <text:p text:style-name="P1">HANNIBAL <text:s text:c="6"/>NATHAN <text:s text:c="15"/>JEFFERSON <text:s text:c="12"/>AURELIEN</text:p>
      <text:p text:style-name="P1"/>
      <text:p text:style-name="P1"/>
      <text:p text:style-name="P1"/>
      <text:p text:style-name="P32"><text:span text:style-name="T24">4°) </text:span><text:span text:style-name="T7">Thomas <text:s text:c="10"/></text:span><text:span text:style-name="T13">Nicolas </text:span><text:span text:style-name="T14"><text:s text:c="18"/></text:span><text:span text:style-name="T6">Chirine</text:span></text:p>
      <text:p text:style-name="P6"><text:tab/><text:tab/><text:tab/><text:tab/><text:tab/><text:tab/>Problème</text:p>
      <text:p text:style-name="P7">Je suis un nombre décimal.. Ma partie entière et ma partie décimale ont le même nombre de chiffres.</text:p>
      <text:p text:style-name="P6">Mon chiffre des centaines est <text:s/><text:span text:style-name="T10">8 .</text:span></text:p>
      <text:p text:style-name="P6"><text:span text:style-name="T11">Mon chiffre des unités est </text:span><text:span text:style-name="T12">1</text:span><text:span text:style-name="T11">.</text:span></text:p>
      <text:p text:style-name="P8">Mon chiffre des dizaines est le double du chiffre des dixièmes .</text:p>
      <text:p text:style-name="P8">Mon chiffre des centaines est double <text:s/>du chiffre des dizaines</text:p>
      <text:p text:style-name="P8">Mon chiffre des centièmes est 9 .</text:p>
      <text:p text:style-name="P8">Mon chiffre des millièmes est le double de 3</text:p>
      <text:p text:style-name="P5"><text:span text:style-name="T25">QUI SUIS-JE</text:span><text:span text:style-name="T26">?</text:span></text:p>
      <text:p text:style-name="P9"><text:soft-page-break/>5°)<text:span text:style-name="T23">Je suis un nombre décimal à 6 chiffres.</text:span></text:p>
      <text:p text:style-name="P26">Mon chiffre des dizaines et celui des dixièmes est 5.</text:p>
      <text:p text:style-name="P26">Mon chiffre des unités est 8.</text:p>
      <text:p text:style-name="P26">Mon chiffre des centaines est la moitié de celui des unités.</text:p>
      <text:p text:style-name="P26">Mon chiffre des millièmes est la moitié de celui des centaines.</text:p>
      <text:p text:style-name="P26">Le chiffre manquant est 6.</text:p>
      <text:p text:style-name="P27">Qui suis-je?</text:p>
      <text:p text:style-name="P28">Léo, Baptiste et Lisa</text:p>
      <text:p text:style-name="P10"/>
      <text:p text:style-name="P10"/>
      <text:p text:style-name="P11"><text:span text:style-name="T8">6°)</text:span><text:span text:style-name="T5">Problème n°1</text:span></text:p>
      <text:p text:style-name="P12">Je suis un nombre entier, <text:s/>et je possède 5 chiffres, mon chiffre des centaines est 9. Mon chiffre des unités de mille est trois fois plus petit que celui des centaines. Mon chiffre des dizaines de mille vaut deux de plus que mon chiffre des unités de mille, comme pour celui des dizaines qui a lui deux de moins que celui des centaines. Mon chiffre des unités vaut un de moins que celui des unités de mille!</text:p>
      <text:p text:style-name="P13"/>
      <text:p text:style-name="P12">Qui suis-je ?</text:p>
      <text:p text:style-name="P12"/>
      <text:p text:style-name="P14">Problème n°2</text:p>
      <text:p text:style-name="P12">Je suis un nombre décimal, et je possède 4 chiffres, ma virgule est placée au milieu de mes quatre chiffres. Mon chiffre des dixièmes est 8, et le chiffre des unités est quatre fois plus petit que le chiffre des dixièmes. Mon chiffre des dizaines vaut un de plus que celui des dixièmes. Et enfin, le chiffre des unités vaut un de moins que celui des centièmes! </text:p>
      <text:p text:style-name="P12"/>
      <text:p text:style-name="P12">Qui suis-je ?</text:p>
      <text:p text:style-name="P13"/>
      <text:p text:style-name="P12">Léa, Margaux, Séverine, Nathalie</text:p>
      <text:p text:style-name="P15"/>
      <text:p text:style-name="P15"/>
      <text:p text:style-name="P15"/>
      <text:p text:style-name="Standard">7°) Guillaume , Thibaut , Lio </text:p>
      <text:p text:style-name="P33">MATHS</text:p>
      <text:p text:style-name="P33"/>
      <text:p text:style-name="P29">Chers CM2 de Jean Macé, nous avons un problème à vous poser.</text:p>
      <text:p text:style-name="P30"/>
      <text:p text:style-name="P30">Notre nombre a 5 chiffres. Le chiffre des dizaines est 4.</text:p>
      <text:p text:style-name="P30"/>
      <text:p text:style-name="P30">Il y a 3 chiffres dans la partie décimale. </text:p>
      <text:p text:style-name="P30"/>
      <text:p text:style-name="P30">La moitié du chiffre des dizaines est le chiffre des unités.</text:p>
      <text:p text:style-name="P30"/>
      <text:p text:style-name="P30">Le chiffre des dizaines est la moitié du chiffre des dixièmes.</text:p>
      <text:p text:style-name="P30"/>
      <text:p text:style-name="P30">Le chiffre des centièmes est 7.</text:p>
      <text:p text:style-name="P30"/>
      <text:p text:style-name="P30">Si on additionne le chiffre des dixièmes et le chiffre des centièmes et qu'on enlève 6 cela nous donne le chiffre des millièmes.</text:p>
      <text:p text:style-name="P30"/>
      <text:p text:style-name="P18">QUI SUIS-J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Algerian" svg:font-family="Algerian" style:font-family-generic="decorative" style:font-pitch="variable"/>
    <style:font-face style:name="Harlow Solid Italic" svg:font-family="'Harlow Solid Italic'" style:font-family-generic="decorative" style:font-pitch="variable"/>
    <style:font-face style:name="Hobo Std" svg:font-family="'Hobo Std'" style:font-family-generic="modern" style:font-pitch="variable"/>
    <style:font-face style:name="Bodoni MT Black" svg:font-family="'Bodoni MT Black'" style:font-adornments="Norm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Edwardian Script ITC" svg:font-family="'Edwardian Script ITC'" style:font-family-generic="script" style:font-pitch="variable"/>
    <style:font-face style:name="Script MT Bold" svg:font-family="'Script MT Bold'" style:font-family-generic="script" style:font-pitch="variable"/>
    <style:font-face style:name="Arial Narrow" svg:font-family="'Arial Narrow'"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CHASSIGNOL-CORDAT</meta:initial-creator>
    <meta:creation-date>2011-11-23T21:05:00</meta:creation-date>
    <dc:date>2011-11-27T22:49:51</dc:date>
    <dc:creator>Sylvie CHASSIGNOL-CORDAT</dc:creator>
    <meta:editing-duration>PT53M2S</meta:editing-duration>
    <meta:editing-cycles>7</meta:editing-cycles>
    <meta:generator>LibreOffice/3.4$Unix LibreOffice_project/340m1$Build-302</meta:generator>
    <meta:document-statistic meta:table-count="0" meta:image-count="0" meta:object-count="0" meta:page-count="2" meta:paragraph-count="60" meta:word-count="562" meta:character-count="3392" meta:non-whitespace-character-count="2520"/>
  </office:meta>
</office:document-meta>
</file>