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Kristen ITC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Kristen ITC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Kristen ITC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Kristen ITC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Liberation Sans"/>
    </style:style>
    <style:style style:name="T7" style:family="text">
      <style:text-properties style:font-name="Liberation San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blèmes sur la numération</text:p>
      <text:p text:style-name="P7"><text:s/>écrits par les élèves de 6ème 2 pour les CM2 de Jean Macé</text:p>
      <text:p text:style-name="Standard"/>
      <text:p text:style-name="Standard">1°)<text:span text:style-name="T1"> </text:span><text:span text:style-name="T3">Problème:</text:span></text:p>
      <text:p text:style-name="P4">Je suis un nombre décimal et j'ai les propriétés suivantes...</text:p>
      <text:p text:style-name="P4"/>
      <text:p text:style-name="P4">Ma <text:s/>partie décimale a 1 chiffre de moins que ma partie entière.</text:p>
      <text:p text:style-name="P4">Ma <text:s/>partie décimale a 3 chiffres.</text:p>
      <text:p text:style-name="P4">Mon nombre des centaines est 10+60+9.</text:p>
      <text:p text:style-name="P4">Mon chiffre des unités est 2x4.</text:p>
      <text:p text:style-name="P4">Mon chiffre des dizaines est 90-90+9+3-2-1.</text:p>
      <text:p text:style-name="P4">Mon chiffre des dixièmes vaut 3 de moins que mon chiffre des unités.</text:p>
      <text:p text:style-name="P4">Mon chiffre des centièmes est 9 .</text:p>
      <text:p text:style-name="P4">Mon chiffre des millièmes est 1+1.</text:p>
      <text:p text:style-name="P4">Qui suis-je ?...</text:p>
      <text:p text:style-name="P4"/>
      <text:p text:style-name="P4">Bonne chance!</text:p>
      <text:p text:style-name="P3"/>
      <text:p text:style-name="P4">Alice.T , Alice.O , Mathilde.K et Constance.C .</text:p>
      <text:p text:style-name="P1"/>
      <text:p text:style-name="Standard">2°)a) <text:s/><text:span text:style-name="T1">J' ai 5 chiffres.</text:span></text:p>
      <text:p text:style-name="P1"/>
      <text:p text:style-name="P1">Mon chiffre des dizaines de milliers est la moitié de 2.</text:p>
      <text:p text:style-name="P1"/>
      <text:p text:style-name="P1">Mon chiffre des unités de milliers est le double de 4.</text:p>
      <text:p text:style-name="P1"/>
      <text:p text:style-name="P1">Mon chiffre des unités est 7.</text:p>
      <text:p text:style-name="P1"/>
      <text:p text:style-name="P1">Mon chiffre des dizaines est la moitié de 18.</text:p>
      <text:p text:style-name="P1"/>
      <text:p text:style-name="P1">Mon chiffre des centaines est le tiers de 15.</text:p>
      <text:p text:style-name="P1"/>
      <text:p text:style-name="P1"><text:s text:c="17"/>Qui suis-je?</text:p>
      <text:p text:style-name="P1"/>
      <text:p text:style-name="P1">b) Je suis un nombre décimal <text:s/>à 6 <text:s/>chiffres </text:p>
      <text:p text:style-name="P1"/>
      <text:p text:style-name="P1">Mon chiffre des unités est 2 <text:s text:c="2"/></text:p>
      <text:p text:style-name="P1"/>
      <text:p text:style-name="P1">Mon chiffre des <text:s/>milliers est le triple de celui des unités</text:p>
      <text:p text:style-name="P1"/>
      <text:p text:style-name="P1">Mon chiffre des centièmes est la moitié de celui des unités </text:p>
      <text:p text:style-name="P1"/>
      <text:p text:style-name="P1">Pour avoir le chiffre des centaines ,je dois multiplier par 2 le chiffre des unités</text:p>
      <text:p text:style-name="P1"/>
      <text:p text:style-name="P1">Je dois diviser par deux le chiffre des milliers pour trouver le chiffre des dizaines</text:p>
      <text:p text:style-name="P1"/>
      <text:p text:style-name="P1">Enfin,mon chiffre des dixièmes est le triple de celui des dizaines</text:p>
      <text:p text:style-name="P1"/>
      <text:p text:style-name="P1"/>
      <text:p text:style-name="P1">Qui suis je?</text:p>
      <text:p text:style-name="P1"/>
      <text:p text:style-name="P1">Paulo,Zakaria,Antoine P,Antoine B</text:p>
      <text:p text:style-name="P1"><text:soft-page-break/></text:p>
      <text:p text:style-name="P1">3°)Ruben, Juliette, Clémentine et Claire.</text:p>
      <text:h text:style-name="P9" text:outline-level="1"><text:span text:style-name="T5">Nombre mystère !</text:span> </text:h>
      <text:h text:style-name="P9" text:outline-level="1">Je suis un nombre décimal à 5 chiffres:</text:h>
      <text:h text:style-name="P9" text:outline-level="1">- Mon chiffre des unités est 5,</text:h>
      <text:h text:style-name="P9" text:outline-level="1">- Mon chiffre des centièmes est 3,</text:h>
      <text:h text:style-name="P9" text:outline-level="1">- Mon chiffre des dixièmes est la moitié du chiffre des <text:s text:c="2"/>millièmes,</text:h>
      <text:h text:style-name="P9" text:outline-level="1">- Mon chiffre des dizaines est égal à celui des centièmes,</text:h>
      <text:h text:style-name="P9" text:outline-level="1">-<text:span text:style-name="T7"> Mon chiffre des millièmes est 8.</text:span></text:h>
      <text:p text:style-name="P8"/>
      <text:p text:style-name="P6">Qui suis-je ?</text:p>
      <text:p text:style-name="P6"/>
      <text:p text:style-name="P1">4°) Benjamin <text:s/>Valentin <text:s/>Kenza <text:s/>Thomas</text:p>
      <text:p text:style-name="P1"/>
      <text:p text:style-name="P2">qui suis-je?</text:p>
      <text:p text:style-name="P1"/>
      <text:p text:style-name="P1">Mon chiffre des dizaines est 1</text:p>
      <text:p text:style-name="P1">celui des unités est le double des dizaines</text:p>
      <text:p text:style-name="P1">mon chiffre des milliers est 8</text:p>
      <text:p text:style-name="P1">le chiffre des dixièmes est identique a celui des unités</text:p>
      <text:p text:style-name="P1">le chiffre des centaines est la moitié du chiffre des millie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HASSIGNOL-CORDAT</meta:initial-creator>
    <meta:creation-date>2011-11-27T21:58:20</meta:creation-date>
    <meta:generator>LibreOffice/3.4$Unix LibreOffice_project/340m1$Build-302</meta:generator>
    <dc:date>2011-11-29T22:25:37</dc:date>
    <dc:creator>Sylvie CHASSIGNOL-CORDAT</dc:creator>
    <meta:editing-duration>PT36M45S</meta:editing-duration>
    <meta:editing-cycles>4</meta:editing-cycles>
    <meta:document-statistic meta:table-count="0" meta:image-count="0" meta:object-count="0" meta:page-count="2" meta:paragraph-count="47" meta:word-count="352" meta:character-count="1937" meta:non-whitespace-character-count="1597"/>
  </office:meta>
</office:document-meta>
</file>