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indent="-0.028cm" style:auto-text-indent="false">
        <style:tab-stops/>
      </style:paragraph-properties>
    </style:style>
    <style:style style:name="P6" style:family="paragraph" style:parent-style-name="Standard">
      <style:paragraph-properties fo:margin-left="-0.028cm" fo:margin-right="0cm" fo:text-indent="0cm" style:auto-text-indent="false">
        <style:tab-stops/>
      </style:paragraph-properties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4" style:family="paragraph" style:parent-style-name="Standard" style:list-style-name="L2">
      <style:paragraph-properties fo:text-align="start" style:justify-single-word="false"/>
      <style:text-properties fo:font-size="12pt" style:font-size-asian="12pt" style:font-size-complex="12pt"/>
    </style:style>
    <style:style style:name="P15" style:family="paragraph" style:parent-style-name="Standard" style:list-style-name="L4">
      <style:paragraph-properties fo:text-align="start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color="#000000" style:font-name="Brush Script M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blèmes écrits par les élèves de la 6ème 2 </text:p>
      <text:p text:style-name="P4">pour les élèves de CM 2 de M Legendre</text:p>
      <text:p text:style-name="P4"/>
      <text:p text:style-name="P4">Problème 1</text:p>
      <text:p text:style-name="Standard">Mon nombre est un nombre décimal à sept chiffres.</text:p>
      <text:p text:style-name="Standard">Mon chiffre des millionièmes est le triple de celui des unités.</text:p>
      <text:p text:style-name="Standard">Mon chiffre des dix-millièmes est le même que celui de quatre-vingts virgule quatre mille quatre cent cinquante cinq dix-millièmes.</text:p>
      <text:p text:style-name="Standard">Mon nombre de millièmes est trois mille six cent treize.</text:p>
      <text:p text:style-name="Standard">Mon chiffre des cent-millièmes est neuf. </text:p>
      <text:p text:style-name="Standard"/>
      <text:p text:style-name="P20">Problème écrit par: Antoine, Alexandre, Enguerrand, Thomas.</text:p>
      <text:p text:style-name="P20"/>
      <text:p text:style-name="P20"/>
      <text:p text:style-name="P4">Problème 2</text:p>
      <text:p text:style-name="P23"/>
      <text:p text:style-name="P10"><text:tab/>* <text:s/>Je suis un nombre décimal à 7 chiffres</text:p>
      <text:list xml:id="list349000806" text:style-name="L1">
        <text:list-header>
          <text:p text:style-name="P12">* Mon chiffre des dixièmes est le quotient de 150 par 25</text:p>
          <text:p text:style-name="P12">* Mon chiffre des centièmes a 2 unités de plus que 6</text:p>
          <text:p text:style-name="P12">* Mon chiffre des millièmes est identique au chiffre des unités dans 14 893</text:p>
          <text:p text:style-name="P12">* Mon chiffre des unités est le double de 4</text:p>
          <text:p text:style-name="P12">* Mon chiffre des dizaines est la partie entière de 5,3</text:p>
          <text:p text:style-name="P12">* Le nombre de centaines est le résultat de la multiplication de 7x 8 </text:p>
          <text:p text:style-name="P12">* La somme de mes chiffres est égale à 41</text:p>
          <text:p text:style-name="P12">* Qui suis- je ?</text:p>
        </text:list-header>
      </text:list>
      <text:p text:style-name="P11"/>
      <text:p text:style-name="P24">Problème écrit par : <text:s/>Marie, Inès et Emma </text:p>
      <text:p text:style-name="P4"/>
      <text:p text:style-name="P4">Problème 3</text:p>
      <text:p text:style-name="P4"/>
      <text:p text:style-name="P18">Je suis <text:s/>un nombre décimal avec sept chiffres dont trois chiffres après la virgule.</text:p>
      <text:p text:style-name="P18">Ma partie entière est la même que dans 6 985,9547.</text:p>
      <text:p text:style-name="P18">Mon chiffre des dixièmes est le triple de celui de 50,3.</text:p>
      <text:p text:style-name="P18">Mon chiffre des centièmes est sextuple de celui de 396,2100</text:p>
      <text:p text:style-name="P18">Mon chiffre des millièmes est <text:s/>le même que celui de 1844,014565</text:p>
      <text:p text:style-name="P18">Qui suis-je?</text:p>
      <text:p text:style-name="P21"><text:span text:style-name="T5">Écrit par: Jalel,Tanguy,Samy</text:span></text:p>
      <text:p text:style-name="P4"/>
      <text:p text:style-name="P4"/>
      <text:p text:style-name="P1">Problème 4</text:p>
      <text:p text:style-name="P1"/>
      <text:p text:style-name="Standard">Je suis un nombre décimal, j'ai sept chiffres dont quatre après la virgule.</text:p>
      <text:p text:style-name="Standard">Mon chiffre des centièmes est le triple moins deux du chiffre deux. </text:p>
      <text:p text:style-name="Standard">Mon chiffre des dizaines est le même chiffre des unités.</text:p>
      <text:p text:style-name="P5">Mon chiffre des unités est le double de mon chiffre des dix-millièmes.</text:p>
      <text:p text:style-name="P5">Mon chiffre des dixièmes est la moitié fois deux du chiffre des centaines.</text:p>
      <text:p text:style-name="P5">Mon chiffre des dix-millièmes est un.</text:p>
      <text:p text:style-name="P5">Mon chiffre des centaines est six. </text:p>
      <text:p text:style-name="P6">Mon chiffre des millièmes est le double<text:span text:style-name="T1"> </text:span><text:span text:style-name="T2">du chiffre des centièmes moins un.</text:span></text:p>
      <text:p text:style-name="P3">Qui suis-je ?</text:p>
      <text:p text:style-name="P3"/>
      <text:p text:style-name="P3">Ecrit par Théo, Théophile,Aris</text:p>
      <text:p text:style-name="P3"><text:soft-page-break/></text:p>
      <text:p text:style-name="P4">Problème 5</text:p>
      <text:p text:style-name="P9"/>
      <text:p text:style-name="P16">Je suis un <text:s/>nombre à virgule.</text:p>
      <text:p text:style-name="P16">J'ai 6 chiffres dans ma partie entière et 4 dans ma partie décimale.</text:p>
      <text:p text:style-name="P16"/>
      <text:p text:style-name="P16">Mon nombre de milliers est 636.</text:p>
      <text:p text:style-name="P16">Mon chiffre des dixièmes est 4.</text:p>
      <text:p text:style-name="P16">Mon chiffre des centaines est 9.</text:p>
      <text:p text:style-name="P16"/>
      <text:p text:style-name="P16">Mon chiffres des dix-millièmes est le double de celui des dixièmes.</text:p>
      <text:p text:style-name="P16">Mon chiffres des unités est le résultat de 3+4-2=?</text:p>
      <text:p text:style-name="P16"/>
      <text:p text:style-name="P17">Tous les chiffres manquant sont des 0.</text:p>
      <text:p text:style-name="P16"/>
      <text:p text:style-name="P16">Qui suis je suis je ?</text:p>
      <text:p text:style-name="P16"/>
      <text:p text:style-name="P25">Écrit par Assma,Lise,Mélanie et Nolwenn</text:p>
      <text:p text:style-name="P4"/>
      <text:p text:style-name="P4">Problème 6</text:p>
      <text:p text:style-name="P4"/>
      <text:p text:style-name="P2">Je suis un nombre décimal de 6 chiffres.</text:p>
      <text:p text:style-name="P2">Mon chiffre des dixièmes est la moitié de mon chiffre des centièmes.</text:p>
      <text:p text:style-name="P2">Mon chiffre des dizaines est le quotient de 20 par 4.</text:p>
      <text:p text:style-name="P2">Mon chiffre des centaines est 6.</text:p>
      <text:p text:style-name="P2">Mon chiffre des unités est le double de celui des centièmes.</text:p>
      <text:p text:style-name="P2">Mon chiffre des millièmes est la moitié de celui des centièmes.</text:p>
      <text:p text:style-name="P2">Mon chiffre des centièmes est 2.</text:p>
      <text:p text:style-name="P2">Qui suis-je ?</text:p>
      <text:p text:style-name="P2"/>
      <text:p text:style-name="P2">Ecrit par : Bénédicte, Louison, Valentine et<text:span text:style-name="T4"> </text:span><text:span text:style-name="T5">Marion.</text:span></text:p>
      <text:p text:style-name="P7"/>
      <text:p text:style-name="P22">Problème 7</text:p>
      <text:list xml:id="list428842717" text:style-name="L2">
        <text:list-header>
          <text:p text:style-name="P14">* Je suis un nombre décimal de 8 chiffres.</text:p>
          <text:p text:style-name="P14">* Mon chiffre des dizaines est le même que celui du nombre 1 921.</text:p>
        </text:list-header>
      </text:list>
      <text:list xml:id="list1705609665" text:style-name="L4">
        <text:list-header>
          <text:p text:style-name="P15">* Mon chiffre des millièmes est le même que celui des dizaines.</text:p>
          <text:p text:style-name="P15">* Mon chiffre des dixièmes est le double de celui des milliers. </text:p>
          <text:p text:style-name="P15">* Ma partie entière est la même que celle du nombre 1 824,003.</text:p>
          <text:p text:style-name="P15">* Mon chiffre des centièmes est la moitié de celui des centaines.</text:p>
          <text:p text:style-name="P15">* Mon chiffre des dix-millièmes est le double du chiffre des unités.</text:p>
        </text:list-header>
      </text:list>
      <text:p text:style-name="P13"/>
      <text:p text:style-name="P13">Qui suis-je?</text:p>
      <text:p text:style-name="P13"/>
      <text:p text:style-name="P13"><text:span text:style-name="T3">Problème écrit par</text:span>: <text:span text:style-name="T6">Léa, Lisa, Laurianne, Gwendeline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 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 Light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CHASSIGNOL-CORDAT</meta:initial-creator>
    <meta:creation-date>2012-10-15T23:22:24</meta:creation-date>
    <meta:generator>LibreOffice/3.4$Unix LibreOffice_project/340m1$Build-502</meta:generator>
    <dc:date>2012-10-23T00:01:37</dc:date>
    <dc:creator>Sylvie CHASSIGNOL-CORDAT</dc:creator>
    <meta:editing-duration>PT27M49S</meta:editing-duration>
    <meta:editing-cycles>6</meta:editing-cycles>
    <meta:document-statistic meta:table-count="0" meta:image-count="0" meta:object-count="0" meta:page-count="2" meta:paragraph-count="70" meta:word-count="612" meta:character-count="3255" meta:non-whitespace-character-count="2715"/>
  </office:meta>
</office:document-meta>
</file>