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, sans-serif"/>
    <style:font-face style:name="Cooper Black" svg:font-family="'Cooper Black', serif"/>
    <style:font-face style:name="Franklin Gothic Demi Cond" svg:font-family="'Franklin Gothic Demi Cond', sans-serif"/>
    <style:font-face style:name="Haettenschweiler" svg:font-family="Haettenschweiler, sans-serif"/>
    <style:font-face style:name="Magneto" svg:font-family="Magneto"/>
    <style:font-face style:name="FreeSans1" svg:font-family="FreeSans" style:font-family-generic="swiss"/>
    <style:font-face style:name="Arial Black1" svg:font-family="'Arial Black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Text_20_body">
      <style:paragraph-properties fo:line-height="115%"/>
      <style:text-properties fo:color="#000000" fo:font-size="12pt" fo:font-style="italic" style:font-size-asian="12pt" style:font-size-complex="12pt"/>
    </style:style>
    <style:style style:name="P7" style:family="paragraph" style:parent-style-name="Text_20_body">
      <style:paragraph-properties fo:line-height="115%"/>
      <style:text-properties fo:font-size="12pt" fo:font-style="italic" style:font-size-asian="12pt" style:font-size-complex="12pt"/>
    </style:style>
    <style:style style:name="P8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9" style:family="paragraph" style:parent-style-name="Text_20_body">
      <style:paragraph-properties fo:line-height="115%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13%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13%"/>
      <style:text-properties style:font-name="Arial Black" fo:font-size="12pt" style:font-size-asian="12pt" style:font-size-complex="12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Franklin Gothic Demi Cond" fo:font-size="12pt" style:font-size-asian="12pt" style:font-size-complex="12pt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Franklin Gothic Demi Cond" fo:font-size="12pt" fo:language="en" fo:country="US" style:font-size-asian="12pt" style:font-size-complex="12pt"/>
    </style:style>
    <style:style style:name="P16" style:family="paragraph" style:parent-style-name="List_20_Paragraph">
      <style:paragraph-properties fo:margin-left="1.905cm" fo:margin-right="0cm" fo:text-indent="0cm" style:auto-text-indent="false"/>
      <style:text-properties style:font-name="Comic Sans MS" fo:font-size="12pt" style:font-size-asian="12pt" style:font-size-complex="12pt"/>
    </style:style>
    <style:style style:name="P17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P18" style:family="paragraph" style:parent-style-name="Standard"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Text_20_body">
      <style:paragraph-properties fo:line-height="115%"/>
      <style:text-properties fo:color="#000000" style:font-name="Cooper Black" fo:font-size="12pt" fo:font-style="italic" style:font-size-asian="12pt" style:font-size-complex="12pt"/>
    </style:style>
    <style:style style:name="P22" style:family="paragraph" style:parent-style-name="Text_20_body">
      <style:paragraph-properties fo:line-height="115%"/>
      <style:text-properties fo:color="#000000" style:font-name="Magneto" fo:font-size="12pt" fo:font-style="italic" style:font-size-asian="12pt" style:font-size-complex="12pt"/>
    </style:style>
    <style:style style:name="P23" style:family="paragraph" style:parent-style-name="Text_20_body">
      <style:paragraph-properties fo:line-height="115%" fo:text-align="center" style:justify-single-word="false"/>
      <style:text-properties fo:color="#000000" fo:font-size="13pt" style:font-size-asian="13pt" style:font-size-complex="13pt"/>
    </style:style>
    <style:style style:name="P24" style:family="paragraph" style:parent-style-name="Text_20_body">
      <style:paragraph-properties fo:line-height="115%" fo:text-align="center" style:justify-single-word="false"/>
      <style:text-properties fo:color="#000000"/>
    </style:style>
    <style:style style:name="P25" style:family="paragraph" style:parent-style-name="Text_20_body">
      <style:paragraph-properties fo:line-height="113%"/>
      <style:text-properties style:font-name="Arial Black1" fo:font-size="12pt" style:font-size-asian="12pt" style:font-size-complex="12pt"/>
    </style:style>
    <style:style style:name="P26" style:family="paragraph" style:parent-style-name="Text_20_body">
      <style:paragraph-properties fo:line-height="113%"/>
      <style:text-properties style:font-name="Arial Black1" fo:font-size="12pt"/>
    </style:style>
    <style:style style:name="P27" style:family="paragraph" style:parent-style-name="Text_20_body">
      <style:paragraph-properties fo:line-height="113%" fo:text-align="center" style:justify-single-word="false"/>
      <style:text-properties style:font-name="Arial Black1" fo:font-size="12pt"/>
    </style:style>
    <style:style style:name="P28" style:family="paragraph" style:parent-style-name="Text_20_body">
      <style:paragraph-properties fo:line-height="115%"/>
      <style:text-properties fo:font-size="12pt"/>
    </style:style>
    <style:style style:name="P29" style:family="paragraph" style:parent-style-name="Text_20_body">
      <style:paragraph-properties fo:line-height="115%" fo:text-align="center" style:justify-single-word="false"/>
      <style:text-properties fo:font-size="12pt"/>
    </style:style>
    <style:style style:name="P3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line-height="115%"/>
    </style:style>
    <style:style style:name="P33" style:family="paragraph" style:parent-style-name="Text_20_body">
      <style:paragraph-properties fo:line-height="115%" fo:text-align="center" style:justify-single-word="false"/>
    </style:style>
    <style:style style:name="P34" style:family="paragraph" style:parent-style-name="Text_20_body">
      <style:paragraph-properties fo:line-height="115%" fo:text-align="end" style:justify-single-word="false"/>
      <style:text-properties style:font-name="Franklin Gothic Demi Cond" fo:font-size="12pt" style:font-size-asian="12pt" style:font-size-complex="12pt"/>
    </style:style>
    <style:style style:name="P35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36" style:family="paragraph" style:parent-style-name="Text_20_body">
      <style:paragraph-properties fo:line-height="115%" fo:text-align="center" style:justify-single-word="false"/>
      <style:text-properties fo:font-size="13pt" style:font-size-asian="13pt" style:font-size-complex="13pt"/>
    </style:style>
    <style:style style:name="P37" style:family="paragraph" style:parent-style-name="Text_20_body">
      <style:paragraph-properties fo:line-height="115%" fo:text-align="center" style:justify-single-word="false"/>
      <style:text-properties fo:font-size="14pt" style:font-size-asian="14pt" style:font-size-complex="14pt"/>
    </style:style>
    <style:style style:name="P38" style:family="paragraph" style:parent-style-name="List_20_Paragraph" style:list-style-name="WWNum1">
      <style:text-properties style:font-name="Comic Sans MS" fo:font-size="12pt" style:font-size-asian="12pt" style:font-size-complex="12pt"/>
    </style:style>
    <style:style style:name="P39" style:family="paragraph" style:parent-style-name="List_20_Paragraph">
      <style:paragraph-properties fo:margin-left="1.905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Cooper Black" fo:font-style="italic"/>
    </style:style>
    <style:style style:name="T5" style:family="text">
      <style:text-properties fo:color="#000000" style:font-name="Magneto" fo:font-style="italic"/>
    </style:style>
    <style:style style:name="T6" style:family="text">
      <style:text-properties fo:color="#000000" fo:font-style="italic"/>
    </style:style>
    <style:style style:name="T7" style:family="text">
      <style:text-properties fo:color="#000000" style:font-name="Haettenschweiler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Haettenschweiler" style:text-underline-style="none" fo:font-weight="bold" style:font-weight-asian="bold" style:font-weight-complex="bold"/>
    </style:style>
    <style:style style:name="T9" style:family="text">
      <style:text-properties fo:color="#000000" style:text-position="super 58%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style:text-position="33% 80%"/>
    </style:style>
    <style:style style:name="T12" style:family="text">
      <style:text-properties style:text-position="33% 80%" style:font-name="Arial Black"/>
    </style:style>
    <style:style style:name="T13" style:family="text">
      <style:text-properties style:font-name="Arial Black"/>
    </style:style>
    <style:style style:name="T14" style:family="text">
      <style:text-properties style:font-name="Franklin Gothic Demi Cond"/>
    </style:style>
    <style:style style:name="T15" style:family="text">
      <style:text-properties style:font-name="Arial Black1"/>
    </style:style>
    <style:style style:name="T16" style:family="text">
      <style:text-properties fo:font-size="12pt"/>
    </style:style>
    <style:style style:name="T17" style:family="text">
      <style:text-properties fo:font-weight="bold"/>
    </style:style>
    <style:style style:name="T18" style:family="text">
      <style:text-properties style:font-name="Comic Sans MS" fo:font-weight="bold" style:font-size-asian="12pt" style:font-weight-asian="bold" style:font-size-complex="12pt" style:font-weight-complex="bold"/>
    </style:style>
    <style:style style:name="T19" style:family="text">
      <style:text-properties style:text-line-through-style="none" style:text-underline-style="none" fo:font-weight="bold" style:text-blinking="fals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capitulatif des problèmes écrits par les sixièmes <text:s/>5 pour les CM 2 de Paul Bert</text:p>
      <text:p text:style-name="Standard"/>
      <text:p text:style-name="P1">1. <text:span text:style-name="T1">Coucou les </text:span><text:span text:style-name="T3">CM2.</text:span></text:p>
      <text:p text:style-name="P24"/>
      <text:p text:style-name="P23">Il était une fois, trois jeunes filles nommées : Liliana, Aurélie et Julie.</text:p>
      <text:p text:style-name="P35">Liliana commençait les cours à 8h45, Aurélie commençait les cours à 10h44</text:p>
      <text:p text:style-name="P35">et Julie commençait les cours à 9h34. </text:p>
      <text:p text:style-name="P35">Le train de Liliana arrivait au quai à 8h moins 5. </text:p>
      <text:p text:style-name="P35">Son trajet est de 40 min à quelle heure arrivera t-elle en cours ? </text:p>
      <text:p text:style-name="P35">Le train d'Aurélie arrive au quai à 9h25. Son trajet est de 91 min en </text:p>
      <text:p text:style-name="P35">sachant qu'à la sortie du train elle boit une bouteille de 50 cl en </text:p>
      <text:p text:style-name="P35">3 min et elle met 5 min de la gare à son école, </text:p>
      <text:p text:style-name="P35">à quelle heure arrivera t-elle au collège ? (Donnez la réponse en secondes)</text:p>
      <text:p text:style-name="P35">Le train de Julie arrive normalement au quai à 8h00 mais le train est en retard</text:p>
      <text:p text:style-name="P35">de 20 min et sachant que le trajet du train est d'un quart d'heure.</text:p>
      <text:p text:style-name="P35">A quelle heure arrivera t-elle en cours ?</text:p>
      <text:p text:style-name="P35">Arrivera t-elle en retard ?</text:p>
      <text:p text:style-name="P35"/>
      <text:p text:style-name="P35">Kessy, Liouba et Julia.</text:p>
      <text:p text:style-name="P35"/>
      <text:p text:style-name="P35"/>
      <text:p text:style-name="P35"/>
      <text:p text:style-name="P35"/>
      <text:p text:style-name="P36"><text:span text:style-name="T8"/></text:p>
      <text:p text:style-name="P29"><text:span text:style-name="T7">2 . Le Mans</text:span></text:p>
      <text:p text:style-name="P7">Sébastien Vettel fait une course sur le circuit du Mans.</text:p>
      <text:p text:style-name="P7">Cette course fait 100 tours.</text:p>
      <text:p text:style-name="P7">Il met 6min et 27s pour faire un tour sachant qu’il s’arrête aux stands tous les 10 tours pendant 23s.</text:p>
      <text:p text:style-name="P7">1/Combien de temps  restera- t- il sur la piste (au total) ?</text:p>
      <text:p text:style-name="P7">2/Combien de temps restera- t- il dans les stands (au total) ?</text:p>
      <text:p text:style-name="P7">3 /Sachant qu’il est 1<text:span text:style-name="T11">er</text:span> , il fait un tour de plus mais en divisant sa vitesse par deux <text:span text:style-name="T2">. Combien  de temps a-t-il  mis pour  faire  ce  dernier  tour ?</text:span></text:p>
      <text:p text:style-name="P6">4/Combien de temps est –il resté sur la piste en comptant le dernier tour ?</text:p>
      <text:p text:style-name="P21"/>
      <text:p text:style-name="P8"><text:span text:style-name="T4">Maxence </text:span><text:span text:style-name="T6">,</text:span><text:span text:style-name="T5">Thomas</text:span><text:span text:style-name="T4">,</text:span><text:span text:style-name="T5">Oscar</text:span></text:p>
      <text:p text:style-name="P22"><text:soft-page-break/></text:p>
      <text:p text:style-name="P4">3. <text:span text:style-name="T13">Les trois petits Cochons </text:span></text:p>
      <text:p text:style-name="P10"> <text:span text:style-name="T13">1) Le premier cochon  s’était baladé  1h25 Min et 56 Sec à la plage , où il a rencontré une méduse qui lui bloqua le passage 5 min et 39 sec .Il est parti à 17h30, il devait rentrer à 19h00.</text:span></text:p>
      <text:p text:style-name="P10"> </text:p>
      <text:p text:style-name="P13">2) Le deuxième cochon est resté  50 min au Parc pour pêcher. Toutes les 5 min, il pêchait un poisson .Il est rentré chez lui à 18h31.</text:p>
      <text:p text:style-name="P10"> </text:p>
      <text:p text:style-name="P13">3) Le troisième cochon s’était baladé 2h00 et 15 min .Et il <text:s/>s’est tordu la cheville à cause d’un rocher : il a perdu 12 min et 45 sec , pour faire une pause .Un monsieur l’avait aidé et ils ont parlé 20 min et 6 sec .Il devait rentrer mais il faisait nuit , alors il acheta une Lampe-Torche. Cela  lui a pris 5 min .Il rentra chez lui, il était 22h00.</text:p>
      <text:p text:style-name="P10"> </text:p>
      <text:p text:style-name="P13">1) Le premier Cochon est-il arrivé en retard chez lui ?</text:p>
      <text:p text:style-name="P10"><text:span text:style-name="T13">2)  Combien de poissons a-t-il pêché ? (2</text:span><text:span text:style-name="T12">ème</text:span> <text:span text:style-name="T13">Cochon)</text:span></text:p>
      <text:p text:style-name="P10"><text:span text:style-name="T13">3) A quelle heure est-il parti de chez lui ? (3</text:span><text:span text:style-name="T12">ème</text:span> <text:span text:style-name="T13">Cochon)</text:span></text:p>
      <text:p text:style-name="P13">4) A quelle heure le <text:span text:style-name="T15">deuxième</text:span> Cochon est-il parti  de chez lui ?</text:p>
      <text:p text:style-name="P25">                </text:p>
      <text:p text:style-name="P26">Elena <text:s/>et Clara .</text:p>
      <text:p text:style-name="P26"/>
      <text:p text:style-name="P27"><text:span text:style-name="T18"/></text:p>
      <text:p text:style-name="P27"><text:span text:style-name="T18">4. Le petit chaperon Rouge</text:span></text:p>
      <text:p text:style-name="P5">Il était une fois, un petit chaperon Rouge qui devait aller voir sa grand-mère. Le loup arriva en cours de chemin, il dit : &lt;&lt;pour le chemin de droite tu mettras 956 s et pour celui de gauche tu mettras 11 min 30s.&gt;&gt; De plus, le petit chaperon Rouge avait déjà marché 1h 09min 21s. Le petit chaperon Rouge emprunta le chemin le plus long. Elle arriva chez sa grand-mère à 12h 01min. Elle fit le même chemin pour le retour.</text:p>
      <text:list xml:id="list1159713706" text:style-name="WWNum1">
        <text:list-item>
          <text:p text:style-name="P38"><text:s/>Quel est le chemin le plus long ?</text:p>
        </text:list-item>
        <text:list-item>
          <text:p text:style-name="P38"><text:s text:c="2"/>Combien de temps a-t-elle mis pour aller chez sa grand-mère ?</text:p>
        </text:list-item>
        <text:list-item>
          <text:p text:style-name="P38"><text:s/>Combien de temps a-t-elle mis pour l’aller- <text:s/>Retour ? </text:p>
        </text:list-item>
      </text:list>
      <text:p text:style-name="P16"/>
      <text:p text:style-name="P17">Laurène, Tiffany</text:p>
      <text:p text:style-name="P17"/>
      <text:p text:style-name="P39"/>
      <text:p text:style-name="P39"/>
      <text:p text:style-name="P39"><text:soft-page-break/></text:p>
      <text:p text:style-name="P39"/>
      <text:p text:style-name="P12">5. Le problème des Professeurs </text:p>
      <text:p text:style-name="P11">Il était une fois 10 petits diables créés par le diable en personne. Ils sont allés dans une école et ont fait plein de bêtises ( répondaient au professeurs,  faisaient exprès d’oublier leurs affaires etc…)    Les professeurs se réunirent un samedi matin à 9 heures et préparèrent un mauvais coup pour se venger des petits diables sachant que leur mauvais coup sera le vendredi prochain à 16 heures précise.</text:p>
      <text:p text:style-name="P11">Les petits diables montèrent en enfer; le diable s’avoua vaincu et les professeurs vécurent heureux et  n’eurent plus de mauvais élèves. </text:p>
      <text:p text:style-name="P11">Combien de minutes y a-t-il entre la préparation du mauvais coup et le moment où ils se vengent des petits diables grâce à leur plan? </text:p>
      <text:p text:style-name="P11"> </text:p>
      <text:p text:style-name="P11">Léo, Arthur ,Gauvain  </text:p>
      <text:p text:style-name="P3"/>
      <text:p text:style-name="P11"/>
      <text:p text:style-name="P11"/>
      <text:p text:style-name="P12">6. L’histoire de Jean-Luc et Maurice</text:p>
      <text:p text:style-name="P9"> </text:p>
      <text:p text:style-name="P14">Il était une fois deux grands garçons,</text:p>
      <text:p text:style-name="P9"> <text:span text:style-name="T14">Jean-Luc et Maurice âgés de 17 ans. </text:span></text:p>
      <text:p text:style-name="P14">Qui voulaient allés au cinéma </text:p>
      <text:p text:style-name="P14">mais comme ils n’avaient  point d’argent,</text:p>
      <text:p text:style-name="P14">ils ne pouvaient pas y allés.</text:p>
      <text:p text:style-name="P14">Ils se baladèrent aux Champs-Elysées.</text:p>
      <text:p text:style-name="P14">Soudain ils trouvèrent 10 euros pour eux deux.</text:p>
      <text:p text:style-name="P9"> </text:p>
      <text:p text:style-name="P14">Ils peuvent donc rentrer dans le cinéma.</text:p>
      <text:p text:style-name="P15">Ils veulent regarder High School Musical </text:p>
      <text:p text:style-name="P14">qui commence à 14h28 et devrait </text:p>
      <text:p text:style-name="P14">se finir à 16h08 mais comme </text:p>
      <text:p text:style-name="P14">il y a eu du retard la séance commença </text:p>
      <text:p text:style-name="P14">à 15h58 et finit à 17h38.</text:p>
      <text:p text:style-name="P14">Le générique de fin est compris dans </text:p>
      <text:p text:style-name="P14">le film et dura 15 minutes.</text:p>
      <text:p text:style-name="P14">Combien de temps le film a duré au cinéma ?</text:p>
      <text:p text:style-name="P9"> </text:p>
      <text:p text:style-name="P9"> </text:p>
      <text:p text:style-name="P34"><text:soft-page-break/>Camille, Ness, Fanny </text:p>
      <text:p text:style-name="P37"><text:span text:style-name="T19">7. MARIN ET LE REQUIN SCIE</text:span></text:p>
      <text:p text:style-name="P28">Il était une fois un petit garçon, qui alla chez sa grand-mère de l’autre côté de la mer méditerranée et il a fini de déjeuner à 14h08.</text:p>
      <text:p text:style-name="P28">Il s’appelait Marin. Le temps de préparer son bateau et de s’habiller lui prend 1h 30min.</text:p>
      <text:p text:style-name="P28">Une fois le bateau préparé, il dit à sa mère « au revoir ! » celle-ci lui répondit « Dis à ta grand-mère de m’appeler ! ». Le temps de parler, ils mirent 3 min 6 sec. </text:p>
      <text:p text:style-name="P32"> <text:span text:style-name="T16">Un requin scie a tout entendu et voulu couper la tête de la grand-mère et de Marin. </text:span></text:p>
      <text:p text:style-name="P28">Marin prit son bateau et le requin scie le suivit. Le trajet dura 3h.</text:p>
      <text:p text:style-name="P28">A mi-chemin, le requin scie prit un raccourci. </text:p>
      <text:p text:style-name="P28">Il va dans la maison de la grand-mère et attendit pendant 1h30min.</text:p>
      <text:p text:style-name="P28">Marin est arrivé devant la porte et cria « <text:span text:style-name="T17">GRAND-MERE OUVRE MOI !!!</text:span> » à ce moment, le requin scie voulu couper la tête à Marin, à ce moment là, un chasseur coupa la tête du requin scie.</text:p>
      <text:p text:style-name="P28">Marin a eu peur et rentre dans la maison à 18h45min et le chasseur chassa le requin scie, et le mangea à 20h33min.</text:p>
      <text:p text:style-name="P32"> </text:p>
      <text:p text:style-name="P29">1) A quelle heure, Marin est-il parti en mer ? </text:p>
      <text:p text:style-name="P29">2) En tout, combien de temps a duré l’histoire ?</text:p>
      <text:p text:style-name="P32"> </text:p>
      <text:p text:style-name="P32"> Antoine et Andrew</text:p>
      <text:p text:style-name="P32"><text:span text:style-name="T10"/></text:p>
      <text:p text:style-name="P33"><text:span text:style-name="T10">8. Le renard et le loup</text:span></text:p>
      <text:p text:style-name="P19">La dernière fois que le loup</text:p>
      <text:p text:style-name="P19">Avait mangé c’était un Jeudi,</text:p>
      <text:p text:style-name="P19">Le Jeudi 3 Avril à 12h45min.</text:p>
      <text:p text:style-name="P19">Aujourd’hui nous sommes Mardi 8 Avril,</text:p>
      <text:p text:style-name="P19">Plus précisément à 13h00min.</text:p>
      <text:p text:style-name="P19">Le loup n’avait toujours pas mangé,</text:p>
      <text:p text:style-name="P19">10min plus tard il trouva un renard,</text:p>
      <text:p text:style-name="P19">Le renard ayant aperçut le loup,</text:p>
      <text:p text:style-name="P19">Le renard voulu s’échapper </text:p>
      <text:p text:style-name="P19">Mais le loup l’attrapa de justesse</text:p>
      <text:p text:style-name="P19">Et le mangea 5min plus tard.</text:p>
      <text:p text:style-name="P18"><text:s text:c="3"/>Pendent combien de temps le loup n’a-t-il pas mangé ?</text:p>
      <text:p text:style-name="P20"><text:span text:style-name="T2">Amin, Ali </text:span>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Black" svg:font-family="'Arial Black', sans-serif"/>
    <style:font-face style:name="Cooper Black" svg:font-family="'Cooper Black', serif"/>
    <style:font-face style:name="Franklin Gothic Demi Cond" svg:font-family="'Franklin Gothic Demi Cond', sans-serif"/>
    <style:font-face style:name="Haettenschweiler" svg:font-family="Haettenschweiler, sans-serif"/>
    <style:font-face style:name="Magneto" svg:font-family="Magneto"/>
    <style:font-face style:name="FreeSans1" svg:font-family="FreeSans" style:font-family-generic="swiss"/>
    <style:font-face style:name="Arial Black1" svg:font-family="'Arial Black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sur 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HASSIGNOL-CORDAT</meta:initial-creator>
    <meta:creation-date>2013-05-20T21:23:47</meta:creation-date>
    <meta:generator>LibreOffice/3.4$Unix LibreOffice_project/340m1$Build-502</meta:generator>
    <dc:date>2013-06-12T09:31:12</dc:date>
    <meta:editing-duration>PT1H1M4S</meta:editing-duration>
    <meta:editing-cycles>13</meta:editing-cycles>
    <dc:creator>Sylvie CHASSIGNOL-CORDAT</dc:creator>
    <meta:document-statistic meta:table-count="0" meta:image-count="0" meta:object-count="0" meta:page-count="4" meta:paragraph-count="102" meta:word-count="1147" meta:character-count="5964" meta:non-whitespace-character-count="4824"/>
  </office:meta>
</office:document-meta>
</file>