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auhaus 93" svg:font-family="'Bauhaus 93'" style:font-family-generic="decorative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adway" svg:font-family="Broadwa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 Black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font-name="Arial Black" fo:font-size="12pt" fo:text-shadow="none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font-name="Arial Black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font-name="Arial Black" fo:font-size="12pt" fo:text-shadow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s écrits par les élèves de la 6ème 5 </text:p>
      <text:p text:style-name="P1">pour les élèves de CM 2 de Mme Perot</text:p>
      <text:p text:style-name="P1"/>
      <text:p text:style-name="P1">Problème 1</text:p>
      <text:p text:style-name="Standard"/>
      <text:p text:style-name="Standard">J'ai cinq chiffres dans ma partie entière.</text:p>
      <text:p text:style-name="Standard">Mon chiffre des unités est le résultat de 2x2.</text:p>
      <text:p text:style-name="Standard">Le chiffre des unités de mille est 1.</text:p>
      <text:p text:style-name="Standard">La chiffre des centaines est la moitié de 16.</text:p>
      <text:p text:style-name="Standard">2 est mon chiffre des dizaines de mille.</text:p>
      <text:p text:style-name="Standard">Ma partie décimale a trois chiffres.</text:p>
      <text:p text:style-name="Standard">6 est le chiffre des centièmes .</text:p>
      <text:p text:style-name="Standard">La moitié de 6 est le chiffre des dixièmes .</text:p>
      <text:p text:style-name="Standard">7 est le chiffre des millièmes.</text:p>
      <text:p text:style-name="Standard">Le chiffre des dizaines est le double de 2.</text:p>
      <text:p text:style-name="Standard">Qui-suis je ?</text:p>
      <text:p text:style-name="P14"><text:span text:style-name="T2"/></text:p>
      <text:p text:style-name="P14"><text:span text:style-name="T2">Fait par : Eléna Clara Léo et Arthur.</text:span></text:p>
      <text:p text:style-name="P1"/>
      <text:p text:style-name="P1">Problème 2</text:p>
      <text:p text:style-name="P1"/>
      <text:p text:style-name="P3">J'ai deux chiffres dans ma partie décimale et j'ai trois chiffres dans ma partie entière .</text:p>
      <text:p text:style-name="P3">Mon chiffre des unités est 4 .</text:p>
      <text:p text:style-name="P3">Mon chiffre des dixièmes est le double de mon chiffre des unités .</text:p>
      <text:p text:style-name="P3">Mon chiffre des centièmes est la moitié de mon chiffre des unités .</text:p>
      <text:p text:style-name="P3">Mon nombre de dizaines est 6 fois plus grand que mon chiffre des centièmes . </text:p>
      <text:p text:style-name="P3"><text:s text:c="29"/>Qui suis-je ?</text:p>
      <text:p text:style-name="P3"/>
      <text:p text:style-name="P4">Problème écrit par : <text:s/>Laurène,Tiffany,Antoine.</text:p>
      <text:p text:style-name="P2"/>
      <text:p text:style-name="P1">Problème 3</text:p>
      <text:p text:style-name="Standard"/>
      <text:p text:style-name="Standard">Je suis un nombre à 4 chiffres.</text:p>
      <text:p text:style-name="Standard">Mon chiffre des unités est 8.</text:p>
      <text:p text:style-name="Standard">Mon chiffre des dixièmes est le quart de celui des unités.</text:p>
      <text:p text:style-name="Standard">Mon chiffre des centièmes est le triple de celui des dixièmes.</text:p>
      <text:p text:style-name="Standard">Mon chiffre des dizaines est la moitié de celui des unités</text:p>
      <text:p text:style-name="Standard">Qui suis-je?</text:p>
      <text:p text:style-name="Standard"/>
      <text:p text:style-name="P2">Écrit par Gauvain,Thomas et <text:s/>Maxence.</text:p>
      <text:p text:style-name="P2"/>
      <text:p text:style-name="P1">Problème 4</text:p>
      <text:p text:style-name="P1"/>
      <text:p text:style-name="P11">Je suis un nombre <text:s/>décimal</text:p>
      <text:p text:style-name="P6">Mon chiffre des dixièmes est le double de 3</text:p>
      <text:p text:style-name="P6">Celui des centièmes est le triple de 3</text:p>
      <text:p text:style-name="P6">Mon chiffre des unités est le double de 4</text:p>
      <text:p text:style-name="P6">Mon chiffre des dizaines est le double de 2 <text:s text:c="3"/></text:p>
      <text:p text:style-name="P6">Celui des centaines est le triple de 2</text:p>
      <text:p text:style-name="P6">Mon chiffre des millièmes est la moitié de 18</text:p>
      <text:p text:style-name="P6">Qui suis je ?</text:p>
      <text:p text:style-name="P13"/>
      <text:p text:style-name="P13"><text:s/>Ali <text:s text:c="2"/>Karim <text:s text:c="3"/>Amin <text:s text:c="2"/>Jordan </text:p>
      <text:p text:style-name="P1"><text:soft-page-break/>Problème 5</text:p>
      <text:p text:style-name="P8">Je suis un nombre décimal à trois chiffres après la virgule.</text:p>
      <text:p text:style-name="P8">La partie entière est de quatre chiffres.</text:p>
      <text:p text:style-name="P8">Dans la partie décimale le nombre de centièmes est 21.</text:p>
      <text:p text:style-name="P8">Le chiffre des millièmes est la moitié du chiffre 8.</text:p>
      <text:p text:style-name="P8"><text:s/>Le chiffre des unités de mille est 6.</text:p>
      <text:p text:style-name="P9">Le chiffre des centaines est la moitié de celui des unités de mille. </text:p>
      <text:p text:style-name="P8">Le chiffre des dizaines est le triple du chiffre des centaines.</text:p>
      <text:p text:style-name="P8">Le chiffre des unités simples est le même que celui des centièmes.</text:p>
      <text:p text:style-name="P8"><text:s/></text:p>
      <text:p text:style-name="P10">Qui suis-je ?</text:p>
      <text:p text:style-name="P10"/>
      <text:p text:style-name="P10">Crée par Fanny, Ness, Simran et Dounia en 6°5 !</text:p>
      <text:p text:style-name="P8"/>
      <text:p text:style-name="P5"/>
      <text:p text:style-name="P1">Problème 6</text:p>
      <text:p text:style-name="P15"><text:s text:c="3"/>Bonjour les CM2 ,</text:p>
      <text:p text:style-name="P16"/>
      <text:p text:style-name="P16">Mon chiffre des dixièmes est 1</text:p>
      <text:p text:style-name="P16">Mon chiffre des centaines est le double de celui des centièmes</text:p>
      <text:p text:style-name="P16">Mon chiffre des centièmes est le triple de celui des dixièmes</text:p>
      <text:p text:style-name="P16">Mon chiffre des unités est le quadruple de celui des dizaines</text:p>
      <text:p text:style-name="P16">Mon chiffre des dizaines est 2</text:p>
      <text:p text:style-name="P16">QUI SUIS-JE ?</text:p>
      <text:p text:style-name="P16"/>
      <text:p text:style-name="P16"/>
      <text:p text:style-name="P17">De Kessy , Julia , Liouba et Camille</text:p>
      <text:p text:style-name="P18"/>
      <text:p text:style-name="P5"/>
      <text:p text:style-name="P5">Problème 7</text:p>
      <text:p text:style-name="P5"/>
      <text:p text:style-name="P7">Je suis un nombre décimal à 4 chiffres dans la partie entière et 3 chiffres dans la partie décimale <text:s text:c="18"/></text:p>
      <text:p text:style-name="P7">1)Mon chiffre des dixièmes est le quart de 8. <text:s/></text:p>
      <text:p text:style-name="P7">2)Mon chiffre des dizaines est le quart de 28.</text:p>
      <text:p text:style-name="P7">3)Mon chiffre des milliers est la moitié de 14.</text:p>
      <text:p text:style-name="P7">4)Mon chiffres des unités est le double de 4.</text:p>
      <text:p text:style-name="P7">5)Mon chiffre des centaines est le tiers de 27.</text:p>
      <text:p text:style-name="P7">6)Mon chiffre des millièmes est le même que <text:s/>celui de 2 403,29738</text:p>
      <text:p text:style-name="P7">7) Mon chiffre des centièmes est la moitié de 12 <text:s/></text:p>
      <text:p text:style-name="P7"/>
      <text:p text:style-name="P7"/>
      <text:p text:style-name="P6">Yassine Oscar Andrew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uhaus 93" svg:font-family="'Bauhaus 93'" style:font-family-generic="decorative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adway" svg:font-family="Broadwa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9T12:21:13.53</meta:creation-date>
    <dc:date>2012-10-23T09:15:31.74</dc:date>
    <meta:editing-duration>PT03H40M39S</meta:editing-duration>
    <meta:editing-cycles>8</meta:editing-cycles>
    <meta:generator>OpenOffice.org/3.1$Win32 OpenOffice.org_project/310m19$Build-9420</meta:generator>
    <meta:print-date>2012-10-23T09:12:33.63</meta:print-date>
    <meta:document-statistic meta:table-count="0" meta:image-count="0" meta:object-count="0" meta:page-count="2" meta:paragraph-count="72" meta:word-count="556" meta:character-count="2925"/>
  </office:meta>
</office:document-meta>
</file>